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400000053EEEAEC8F4ACDA3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.282cm" style:contextual-spacing="false" style:line-height-at-least="0.101cm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style:line-height-at-least="0.101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" style:family="paragraph" style:parent-style-name="Frame_20_contents">
      <style:paragraph-properties fo:margin-left="1.9cm" fo:margin-right="0cm" fo:margin-top="0cm" fo:margin-bottom="0.282cm" style:contextual-spacing="false" style:line-height-at-least="0.101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Frame_20_contents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" style:family="paragraph" style:parent-style-name="Frame_20_contents">
      <style:paragraph-properties fo:margin-left="8.999cm" fo:margin-right="0cm" fo:margin-top="0cm" fo:margin-bottom="0.282cm" style:contextual-spacing="false" style:line-height-at-least="0.101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size="13pt" style:text-underline-style="none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6" style:family="paragraph" style:parent-style-name="Frame_20_contents">
      <style:paragraph-properties fo:margin-left="0cm" fo:margin-right="0cm" fo:margin-top="0cm" fo:margin-bottom="0.282cm" style:contextual-spacing="false" style:line-height-at-least="0.101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paragraph-properties fo:margin-left="1.9cm" fo:margin-right="0cm" fo:margin-top="0cm" fo:margin-bottom="0.282cm" style:contextual-spacing="false" style:line-height-at-least="0.101cm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Frame_20_contents">
      <style:paragraph-properties fo:margin-left="8.999cm" fo:margin-right="0cm" fo:margin-top="0cm" fo:margin-bottom="0.282cm" style:contextual-spacing="false" style:line-height-at-least="0.101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Frame_20_contents">
      <style:paragraph-properties fo:margin-left="2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Frame_20_contents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3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Frame_20_contents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Frame_20_contents">
      <style:paragraph-properties fo:margin-left="2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Frame_20_contents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3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Frame_20_contents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3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variant="normal" fo:text-transform="none" fo:color="#040c28" loext:opacity="100%" fo:font-size="13pt" fo:letter-spacing="normal" fo:font-style="normal" fo:font-weight="normal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5" style:family="paragraph" style:parent-style-name="Frame_20_contents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3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variant="normal" fo:text-transform="none" fo:color="#040c28" loext:opacity="100%" fo:font-size="13pt" fo:letter-spacing="normal" fo:font-style="normal" style:text-underline-style="none" fo:font-weight="normal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6" style:family="paragraph" style:parent-style-name="Frame_20_contents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Frame_20_contents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3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Frame_20_contents">
      <style:paragraph-properties fo:margin-top="0cm" fo:margin-bottom="0.282cm" style:contextual-spacing="false"/>
    </style:style>
    <style:style style:name="P19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291cm"/>
          <style:tab-stop style:position="7.5cm" style:type="center"/>
          <style:tab-stop style:position="1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499cm" style:auto-text-indent="false" style:punctuation-wrap="simpl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Header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291cm"/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499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7.5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2.9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3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7.001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7.5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7.4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3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6" style:family="paragraph" style:parent-style-name="Standard">
      <style:paragraph-properties fo:margin-left="7.001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7.4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7.5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7.5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loext:opacity="100%" fo:font-style="normal" fo:font-weight="normal" style:font-style-asian="normal" style:font-weight-asian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3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3cm" style:auto-text-indent="false" style:punctuation-wrap="simple" style:writing-mode="lr-tb">
        <style:tab-stops>
          <style:tab-stop style:position="1.296cm"/>
          <style:tab-stop style:position="2.54cm"/>
        </style:tab-stops>
      </style:paragraph-properties>
      <style:text-properties fo:font-size="13pt" fo:font-style="normal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7.5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3cm" style:auto-text-indent="false" style:punctuation-wrap="simple" style:writing-mode="lr-tb"/>
      <style:text-properties style:font-name="Times New Roman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loext:opacity="100%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weight-complex="bold"/>
    </style:style>
    <style:style style:name="T5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6" style:family="text">
      <style:text-properties fo:font-variant="normal" fo:text-transform="none" fo:color="#040c28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7" style:family="text">
      <style:text-properties fo:font-variant="normal" fo:text-transform="none" fo:color="#040c28" loext:opacity="100%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40c28" loext:opacity="100%" fo:font-size="13pt" fo:letter-spacing="normal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9" style:family="text">
      <style:text-properties fo:font-variant="normal" fo:text-transform="none" fo:color="#040c28" loext:opacity="100%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weight-complex="normal"/>
    </style:style>
    <style:style style:name="T10" style:family="text">
      <style:text-properties fo:font-variant="normal" fo:text-transform="none" fo:color="#040c28" loext:opacity="100%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fo:font-variant="normal" fo:text-transform="none" fo:color="#040c28" loext:opacity="100%" style:text-position="super 58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12" style:family="text">
      <style:text-properties fo:font-variant="normal" fo:text-transform="none" fo:color="#040c28" loext:opacity="100%" style:text-position="0% 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13" style:family="text">
      <style:text-properties fo:font-variant="normal" fo:text-transform="none" fo:color="#040c28" loext:opacity="100%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4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 style:font-style-complex="italic"/>
    </style:style>
    <style:style style:name="T16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 style:font-style-complex="normal"/>
    </style:style>
    <style:style style:name="T17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/>
    </style:style>
    <style:style style:name="T18" style:family="text">
      <style:text-properties fo:color="#000000" loext:opacity="100%" fo:font-size="13pt" fo:font-style="normal" fo:font-weight="normal" style:font-size-asian="13pt" style:font-style-asian="normal" style:font-weight-asian="normal" style:font-size-complex="14pt" style:font-style-complex="italic"/>
    </style:style>
    <style:style style:name="T19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T2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italic"/>
    </style:style>
    <style:style style:name="T2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T22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italic"/>
    </style:style>
    <style:style style:name="T23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24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 style:font-style-complex="italic"/>
    </style:style>
    <style:style style:name="T25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/>
    </style:style>
    <style:style style:name="T26" style:family="text">
      <style:text-properties fo:color="#000000" loext:opacity="100%" style:font-name="Times New Roman" fo:font-size="13pt" fo:font-style="normal" fo:font-weight="normal" style:font-size-asian="13pt" style:font-style-asian="normal" style:font-weight-asian="normal" style:font-size-complex="13pt" style:font-style-complex="italic"/>
    </style:style>
    <style:style style:name="T27" style:family="text">
      <style:text-properties fo:color="#000000" loext:opacity="100%" style:text-position="super 58%" fo:font-size="12pt" fo:font-style="normal" fo:font-weight="normal" style:font-size-asian="12pt" style:font-style-asian="normal" style:font-weight-asian="normal" style:font-size-complex="12pt"/>
    </style:style>
    <style:style style:name="T28" style:family="text">
      <style:text-properties fo:color="#000000" loext:opacity="100%" style:text-position="0% 100%" fo:font-size="12pt" fo:font-style="normal" fo:font-weight="normal" style:font-size-asian="12pt" style:font-style-asian="normal" style:font-weight-asian="normal" style:font-size-complex="12pt"/>
    </style:style>
    <style:style style:name="T29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 style:font-style-complex="italic"/>
    </style:style>
    <style:style style:name="T30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1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9pt" fo:font-weight="bold" style:font-size-asian="9pt" style:font-weight-asian="bold" style:font-size-complex="9pt" style:font-weight-complex="bold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729fcf" loext:opacity="100%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<text:span text:style-name="T1">PROCESSO ADMINISTRATIVO N.º </text:span><text:span text:style-name="T4">22.597/2023</text:span><text:span text:style-name="T14"> </text:span></text:p>
      <text:p text:style-name="P2"/>
      <text:p text:style-name="P7"><text:span text:style-name="T2">REQUERENTE:</text:span><text:span text:style-name="T30"> </text:span><text:span text:style-name="T31">Câmara Municipal de Valinhos</text:span></text:p>
      <text:p text:style-name="P3"/>
      <text:p text:style-name="P8"><text:span text:style-name="T30">Esclarecimentos sobre o Processo Administrativo n.º 10.403 de 2021, e informações pertinentes.</text:span></text:p>
      <text:p text:style-name="P5"/>
      <text:p text:style-name="P4"/>
      <text:p text:style-name="P9"><text:span text:style-name="T31">Ao Nobre Vereador Gabriel Bueno </text:span><text:span text:style-name="T5">Fioravanti</text:span></text:p>
      <text:p text:style-name="P12"/>
      <text:p text:style-name="P9"><text:span text:style-name="T5">Saudações de estilo, </text:span></text:p>
      <text:p text:style-name="P10"><text:span text:style-name="T5">Trata-se o presente Processo Administrativo de n.º 10.473 de 2021, tem como objetivo a apuração de infração ambiental, originada inicialmente pelo auto de infração ambiental de n.º 0514/2021 e BOGCM n.º 777/2021.</text:span></text:p>
      <text:p text:style-name="P13"/>
      <text:p text:style-name="P10"><text:span text:style-name="T6">Realizado o auto de infração ambiental no nome do proprietário, conforme informações colhidas pelo Sistema SIG-SSR Imobiliários do Município, após, foi encaminhado da Seção de Protocolos Geral para esta Secretaria na data de 12 de julho de 2021 (31/07/2021), iniciando-se o Processo Instaurada ate a sua formal decisão.</text:span></text:p>
      <text:p text:style-name="P10"><text:span text:style-name="T6">O presente expediente administrativo, teve origem após uma queimada realizada no endereço Estrada Governador Mário Covas, km 02, s/n.º, bairro Macuco, nesta Urbe. A infração cometida está descrita no artigo 1º, parágrafos 1º e </text:span></text:p>
      <text:p text:style-name="P14"><text:soft-page-break/></text:p>
      <text:p text:style-name="P11"><text:span text:style-name="T6">2º; artigo 2º, incisos II e III, artigo 3º inciso I e II, artigo 4º, inciso IV, todos da Lei 5.115/2015. Conforme observação no Auto de Infração, houve queima simultânea com uma queima de 50Km</text:span><text:span text:style-name="T11">2 </text:span><text:span text:style-name="T12">e quatro queima queimas de 5 UFMV cada, totalizando 30 UFMV </text:span></text:p>
      <text:p text:style-name="P30"><text:s/><text:span text:style-name="T19">Art. 1º. </text:span><text:span text:style-name="T21">Esta Lei regula a proibição da realização de queimadas nas zonas urbanas, de expansão urbana e rural do Município de Valinhos, tendo por objetivo cumprir o princípio da função socioambiental da propriedade, e a de manter o meio ambiente local <text:s/>ecologicamente equilibrado, respeitadas as competências das esferas federal e estadual.</text:span></text:p>
      <text:p text:style-name="P36"/>
      <text:p text:style-name="P31"><text:span text:style-name="T21"><text:s/></text:span><text:span text:style-name="T24">§ 1º. Considera-se, para efeitos do caput deste artigo, queimada como toda ação do fogo, para qualquer finalidade, ainda que involuntariamente, incidente sobre qualquer material combustível depositado ou existente em imóveis, matas, florestas e/ou demais tipos de vegetação nativa em qualquer estágio de desenvolvimento, áreas de preservação permanente e/ou áreas ambientalmente protegidas.</text:span></text:p>
      <text:p text:style-name="P32"><text:span text:style-name="T24">§ 2º. É responsabilidade do proprietário, possuidor ou ocupante de imóvel situado no município de Valinhos eliminar todas as condições capazes de propiciar focos de incêndio ou sua propagação para imóveis vizinhos.</text:span></text:p>
      <text:p text:style-name="P37"/>
      <text:p text:style-name="P33"><text:span text:style-name="T15">Em tais dispositivos, sob as disposições gerais fica determinado que </text:span><text:span text:style-name="T18">compete ao proprietário do imóvel eliminar todas as condições capazes de propiciar focos de incêndio ou a sua propagação</text:span></text:p>
      <text:p text:style-name="P40"/>
      <text:p text:style-name="P31"><text:span text:style-name="T21"><text:s/></text:span><text:span text:style-name="T19">Art. 2º. </text:span><text:span text:style-name="T21">Ficam sujeitos às penalidades previstas nesta Lei, de forma solidária:</text:span></text:p>
      <text:p text:style-name="P31"><text:span text:style-name="T24">(…)</text:span></text:p>
      <text:p text:style-name="P31"><text:soft-page-break/><text:span text:style-name="T24">II. O possuidor, a qualquer título, ou ocupante do imóvel ou área;</text:span></text:p>
      <text:p text:style-name="P38"/>
      <text:p text:style-name="P31"><text:span text:style-name="T24">III. O proprietário do terreno.</text:span></text:p>
      <text:p text:style-name="P38"/>
      <text:p text:style-name="P33"><text:span text:style-name="T16">O proprietário do terreno fica sujeito às penalidades previstas na citada lei.</text:span></text:p>
      <text:p text:style-name="P41"/>
      <text:p text:style-name="P31"><text:span text:style-name="T20">Art. 3º. </text:span><text:span text:style-name="T22">Constitui infração ambiental à presente Lei:</text:span></text:p>
      <text:p text:style-name="P27"><text:span text:style-name="T21">I. utilizar-se do fogo como método facilitador de capinação e/ou limpeza de </text:span><text:span text:style-name="T22">terrenos;</text:span></text:p>
      <text:p text:style-name="P27"><text:span text:style-name="T22">II. Incineração de lixos ou detritos.</text:span></text:p>
      <text:p text:style-name="P28"><text:span text:style-name="T32"><text:s/></text:span></text:p>
      <text:p text:style-name="P42"><text:span text:style-name="T22"><text:s/></text:span><text:span text:style-name="T19">Art. 4º. </text:span><text:span text:style-name="T21">O descumprimento do disposto nesta Lei, </text:span><text:span text:style-name="T23">sem prejuízo das sanções previstas na Lei Federal nº 9.605, de 12 de fevereiro de 1998, e diplomas correlatos, ensejará aos infratores a imposição de multa pecuniária expressa em Unidade Fiscal do Município de Valinhos – UFMV, nas </text:span><text:span text:style-name="T21">seguintes proporções equivalentes à área queimada/valor</text:span></text:p>
      <text:p text:style-name="P42"><text:span text:style-name="T21">IV. área entre 100, 01 m</text:span><text:span text:style-name="T27">2</text:span><text:span text:style-name="T21"> e 500 m</text:span><text:span text:style-name="T27">2</text:span><text:span text:style-name="T28">: 30 (trinta) </text:span><text:span text:style-name="T21">UFMVs.</text:span></text:p>
      <text:p text:style-name="P39"/>
      <text:p text:style-name="P29"><text:span text:style-name="T29"><text:s/></text:span><text:span text:style-name="T17">O valor correspondente à Unidade Fiscal do Município de Valinhos– UFMV, para fins deste artigo, será anual e automaticamente corrigido pelo índice utilizado, na forma do artigo 243 da Lei Municipal nº 3.915, de 29 de setembro de 2005, ou o que vier a substituí-lo ou complementá-lo.</text:span></text:p>
      <text:p text:style-name="P43"/>
      <text:p text:style-name="P10"><text:span text:style-name="T32">Com isto, instaurou-se o Processo Administrativo para averiguação da infração ambiental, n</text:span><text:span text:style-name="T6">a tramitação de costume, analisada em todos os processos </text:span></text:p>
      <text:p text:style-name="P16"><text:soft-page-break/></text:p>
      <text:p text:style-name="P11"><text:span text:style-name="T6">administrativos de infração ambiental, submetidos ao campo apurativo tem as seguintes formalidades:</text:span></text:p>
      <text:p text:style-name="P10"><text:span text:style-name="T6">a. A Secretaria encaminha notificação por meio de AR, Carta Registrada;</text:span></text:p>
      <text:p text:style-name="P10"><text:span text:style-name="T6">b. Após, o comprovante positivo abre-se o prazo de 15 (quinze) dias, exercitar por escrito a sua defesa ou por defensor constituído e regularmente inscrito na Ordem dos Advogados do Brasil, o seu pleno Direito a Ampla Defesa e ao Contraditório, juntando-se a contrafé a respectiva Procuração Ad Judicia;</text:span></text:p>
      <text:p text:style-name="P10"><text:span text:style-name="T6">c. Caso opte pela defesa técnica, nos termos do artigo 105 do Código do Processo Civil, e inciso V do artigo 132 da Lei 2.953/96 (Código de Postura Municipal de Valinhos);</text:span></text:p>
      <text:p text:style-name="P10"><text:span text:style-name="T6">d. Se o requerente não apresentar defesa dentro do prazo estabelecido, é expedido um despacho pelo Secretário de Segurança Pública e Cidadania, para a Lavratura do Auto de Imposição de Penalidade de Multa. </text:span></text:p>
      <text:p text:style-name="P10"><text:span text:style-name="T6">d1. Dessa forma, o requerente é notificado, mantendo o Princípio do Contraditório e de Ampla defesa;</text:span></text:p>
      <text:p text:style-name="P10"><text:span text:style-name="T6">d2. Seguindo os termos do artigo 105 do CPC e inciso VII do artigo 136 da Lei 2.953/96 (Código de Postura Municipal de Valinhos).</text:span></text:p>
      <text:p text:style-name="P10"><text:span text:style-name="T6">e. Caso apresente recurso dentro do prazo de 15 (dias), este será analisado pelo Secretário de Segurança Pública e Cidadania.</text:span></text:p>
      <text:p text:style-name="P10"><text:span text:style-name="T6">f. Caso apresente recurso dentro do prazo de 15 (dias), este será analisado pelo Secretário de Segurança Pública e Cidadania. Se a decisão for deferida </text:span></text:p>
      <text:p text:style-name="P17"/>
      <text:p text:style-name="P16"><text:soft-page-break/></text:p>
      <text:p text:style-name="P11"><text:span text:style-name="T6">ou indeferida, o autor será notificado e o processo é enviado à Secretária da Fazenda para que sejam realizados os procedimentos necessários;</text:span></text:p>
      <text:p text:style-name="P10"><text:span text:style-name="T5">Preliminarmente a qualquer esclarecimento, é importante salientar que o Município de Valinhos com 127 anos de história, tinha centenas de processos administrativos que dependiam da tramitação de forma física, atualmente, desde 07 de julho de 2023 optou por inovar e ser mais eficiente, instalando em rede geral do município o Sistema Digital 1DOC; prevalecendo o sagrado Direito de Ampla Defesa e Contraditório de acordo com o </text:span><text:span text:style-name="T6">art. 5º, LV, da Constituição Federal.</text:span></text:p>
      <text:p text:style-name="P10"><text:span text:style-name="T8">De acordo com a Portaria SSPC n.º 003/2021 determinando que processo ambiental de 1º instância ficará a cargo da Corregedora da Guarda Civil Municipal, seguindo-se as informações abaixo:</text:span></text:p>
      <text:p text:style-name="P10"><text:span text:style-name="T6">Todos os esclarecimentos aqui prestados consistem conjuntamente o Código de Posturas do Município de Valinhos n.º 2.953 de 1996 bem como a Lei n.º 5.115 de 2015.</text:span></text:p>
      <text:p text:style-name="P10"><text:span text:style-name="T6">Frisa-se que o Processo Administrativo de Infração Ambiental é um processo complexo, composto por várias etapas, e que devem ser obedecidos dentro da legalidade, publicidade e finalidade.</text:span></text:p>
      <text:p text:style-name="P14"/>
      <text:p text:style-name="P10"><text:span text:style-name="T6">Prossigo:</text:span></text:p>
      <text:p text:style-name="P10"><text:span text:style-name="T6">De acordo com estas informações, seguimos para os esclarecimentos dos itens A à E conforme requerimento encaminhado:</text:span></text:p>
      <text:p text:style-name="P10"><text:span text:style-name="T6">I. O Processo n.º 10.403/2021 está em trâmites, ocorre que foi realizado um recurso à 3º instância, onde a empresa Luar Administradora LTDA. (CNPJ 41.851.166/0001-07) apresenta impugnação com a decisão realizada pela Chefe </text:span></text:p>
      <text:p text:style-name="P14"><text:soft-page-break/></text:p>
      <text:p text:style-name="P11"><text:span text:style-name="T6">Executiva, alega </text:span><text:span text:style-name="T13">anulação por ausência de motivação e fundamentação. Sendo necessário <text:s/>neste momento uma nova análise, as provas colimadas ao capeado sustentam, pelo mesmo nesta fase cognição a permanência do auto infracional, objeto da lide administrativa, visto que emergem dos elementos apontando existência de uma infração, configurado em previsão legal.</text:span></text:p>
      <text:p text:style-name="P10"><text:span text:style-name="T6">II. Os processos podem variar com o tempo de tramitação, frisa-se que no presente momento o Processo de n.º 10.403/2021 tomou um novo rumo, que está sendo analisado minunciosamente. Processos que tramitam sem aparição de</text:span><text:span text:style-name="T10"> fatos novos, </text:span><text:span text:style-name="T7">finalizam de forma mais rápida, entretanto, deve-se considerar o grau da veracidade deste processo, <text:s/>necessita de uma apreciação maior do que os outros, ação esta que já está sendo realizada. </text:span></text:p>
      <text:p text:style-name="P10"><text:span text:style-name="T6">III. Este processo estava em andamento na fase de Notificação de Cobrança amigável n.º 4327537/2022, designada pelo setor Divida Ativa na data de 18 de novembro de 2022, ocorre que foi realizado abertura de um requerimento, analisada pela Chefe Executiva do Município, a empresa Luar Administradora LTDA. (CNPJ 41.851.166/0001-07), realizou um recurso da decisão, com isto o processo se encontra nesta Secretária para despacho ao Gabinete da Prefeita, para providências. Ao analisar os fatos, compreende-se que o processo está percorrendo para melhor solução e assim seja finalizado rapidamente.</text:span></text:p>
      <text:p text:style-name="P10"><text:span text:style-name="T6">IV. Os servidores que atuaram neste processo por esta pasta, foram: a Subinspetora GCM </text:span><text:span text:style-name="T9">Alexandra Regina de Barros – matrícula 25.217 </text:span><text:span text:style-name="T6">(responsável pelas notificações, certidões e remessa de Processo), há época Subcomandante da Guarda Civil Municipal </text:span><text:span text:style-name="T9">Leandro Pereira da Silva – matrícula 22.156</text:span><text:span text:style-name="T6"> (Emissão do Auto de Imposição de Penalidade de Multa), há época o Secretário de Segurança Pública e Cidadania </text:span><text:span text:style-name="T9">Osmir Aparecido Cruz – matrícula 66.020</text:span><text:span text:style-name="T8"> e o atual Secretário de Segurança </text:span></text:p>
      <text:p text:style-name="P15"><text:soft-page-break/></text:p>
      <text:p text:style-name="P11"><text:span text:style-name="T8">Pública e Cidadania </text:span><text:span text:style-name="T9">Argeu Alencar da Silva – matrícula 66.025</text:span><text:span text:style-name="T8"> (Despacho do Processo ao Gabinete);</text:span></text:p>
      <text:p text:style-name="P10"><text:span text:style-name="T8">V. Os pedidos de Processo são processados pelo Sistema Smar Protocolos, sendo necessário o número de cada processo para ter acesso. Dessa forma, poderemos realizar uma nova análise com uma resposta mais clara. É importante salientar que cada processo é um processo, tendo uma identidade própria e tramitando conforme necessário. Não tenho este acesso para repassar, uma vez que o Processo n.º 10.403/2021 tomou um novo rumo e quaisquer informações sobre processos já arquivados será necessário consulta direta com a Secretária de Administração do Município.</text:span></text:p>
      <text:p text:style-name="P10"><text:span text:style-name="T8">Diante do que foi apresentado, fica claro que o presente processo está passando por uma análise minuciosa, diante que a impugnação foi apresentada na data de 25 de julho de 2023, podendo ser prorrogado o tempo de término dependendo da decisão e do requerente.</text:span></text:p>
      <text:p text:style-name="P10"><text:span text:style-name="T8">O Processo Administrativo é composto de fases e cada uma destas etapas, por preceito Constitucional, deve atentar os Princípios da Administração Pública (art.37 da CF) é certo que a Cf e Emendas, salienta o Tempo Razoável do Processo, este tempo deve ser aliciado seu todo pela obediência o mandado citado.</text:span></text:p>
      <text:p text:style-name="P10"><text:span text:style-name="T8">Ademais, não é o caso em comento único processo; porém vários e todos deve compor as formalidades legais </text:span></text:p>
      <text:p text:style-name="P15"/>
      <text:p text:style-name="P10"><text:span text:style-name="T32">Estou à disposição para mais informações. 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loext:linked-style-name="Título_20_2_20_Char" style:auto-update="true" style:default-outline-level="2" style:list-style-name="" style:class="text">
      <style:paragraph-properties fo:margin-top="0cm" fo:margin-bottom="0cm" style:contextual-spacing="false" fo:line-height="150%" fo:text-align="justify" style:justify-single-word="false"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cm" fo:margin-bottom="0cm" style:contextual-spacing="false" fo:line-height="100%" fo:keep-with-next="always"/>
      <style:text-properties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cm" fo:margin-bottom="0cm" style:contextual-spacing="false" fo:line-height="150%" fo:keep-with-next="always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left="1.501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left="1.501cm" fo:margin-right="0cm" fo:margin-top="0cm" fo:margin-bottom="0cm" style:contextual-spacing="false" fo:line-height="100%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1.251cm" fo:margin-right="0cm" fo:margin-top="0cm" fo:margin-bottom="0cm" style:contextual-spacing="false" fo:line-height="100%" fo:text-indent="0.019cm" style:auto-text-indent="false">
        <style:tab-stops>
          <style:tab-stop style:position="0.25cm"/>
        </style:tab-stops>
      </style:paragraph-properties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loext:linked-style-name="Título_20_Char" style:class="chapter">
      <style:paragraph-properties fo:margin-left="0.191cm" fo:margin-right="1.03cm" fo:margin-top="0.286cm" fo:margin-bottom="0cm" style:contextual-spacing="false" fo:line-height="100%" fo:orphans="0" fo:widows="0" fo:text-indent="0.049cm" style:auto-text-indent="false"/>
      <style:text-properties style:font-name="Arial" fo:font-family="Arial" style:font-family-generic="roman" style:font-pitch="variable" fo:font-size="26pt" fo:language="pt" fo:country="PT" fo:font-weight="bold" style:font-name-asian="Arial1" style:font-family-asian="Arial" style:font-family-generic-asian="system" style:font-pitch-asian="variable" style:font-size-asian="26pt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dentifica" style:family="paragraph" style:parent-style-name="Standard">
      <style:paragraph-properties fo:margin-top="0.494cm" fo:margin-bottom="0.494cm" style:contextual-spacing="false" fo:line-height="0.423cm" fo:text-align="start" style:justify-single-word="false"/>
      <style:text-properties style:language-asian="pt" style:country-asian="BR"/>
    </style:style>
    <style:style style:name="Parágrafo" style:family="paragraph" style:parent-style-name="Standard">
      <style:paragraph-properties fo:margin-left="0cm" fo:margin-right="0cm" fo:margin-top="0cm" fo:margin-bottom="0.423cm" style:contextual-spacing="false" fo:text-indent="1.251cm" style:auto-text-indent="false"/>
    </style:style>
    <style:style style:name="Normal_28_Apostila_29_" style:display-name="Normal(Apostila)" style:family="paragraph" style:parent-style-name="Standard">
      <style:paragraph-properties fo:margin-left="0cm" fo:margin-right="0cm" fo:margin-top="0cm" fo:margin-bottom="0.212cm" style:contextual-spacing="false" fo:line-height="0.423cm" fo:text-indent="1.251cm" style:auto-text-indent="false"/>
      <style:text-properties fo:font-size="10pt" style:font-size-asian="10pt" style:font-size-complex="10pt"/>
    </style:style>
    <style:style style:name="Quote" style:family="paragraph" style:parent-style-name="Standard">
      <style:paragraph-properties fo:margin-left="2.501cm" fo:margin-right="0cm" fo:text-indent="0cm" style:auto-text-indent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3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="Trebuchet MS" fo:font-family="'Trebuchet MS'" style:font-family-generic="roman" style:font-pitch="variable" style:font-name-complex="Trebuchet MS1" style:font-family-complex="'Trebuchet MS'" style:font-family-generic-complex="system" style:font-pitch-complex="variable"/>
    </style:style>
    <style:style style:name="Citação" style:family="paragraph" style:parent-style-name="Standard">
      <style:paragraph-properties fo:margin-left="2.501cm" fo:margin-right="0cm" fo:text-indent="0cm" style:auto-text-indent="false"/>
      <style:text-properties fo:font-style="italic" style:font-style-asian="italic" style:font-style-complex="italic"/>
    </style:style>
    <style:style style:name="enumerado" style:family="paragraph" style:parent-style-name="Standard"/>
    <style:style style:name="Body_20_Text_20_Indent_20_3" style:display-name="Body Text Indent 3" style:family="paragraph" style:parent-style-name="Standard">
      <style:paragraph-properties fo:margin-left="0cm" fo:margin-right="0cm" fo:text-indent="2.498cm" style:auto-text-indent="false">
        <style:tab-stops>
          <style:tab-stop style:position="4.001cm"/>
        </style:tab-stops>
      </style:paragraph-properties>
      <style:text-properties fo:font-size="14pt" style:font-size-asian="14pt" style:font-size-complex="14pt"/>
    </style:style>
    <style:style style:name="Padrã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, 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-subtitle" style:family="paragraph" style:parent-style-name="Standard">
      <style:paragraph-properties fo:margin-top="0.176cm" fo:margin-bottom="0.176cm" style:contextual-spacing="false" fo:line-height="100%" fo:text-align="start" style:justify-single-word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/>
    <style:style style:name="page_20_number" style:display-name="page number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26pt" fo:language="pt" fo:country="PT" fo:font-weight="bold" style:font-name-asian="Arial1" style:font-family-asian="Arial" style:font-family-generic-asian="system" style:font-pitch-asian="variable" style:font-size-asian="26pt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WW8Num2z0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z5" style:family="text"/>
    <style:style style:name="WW8Num3z0" style:family="text"/>
    <style:style style:name="WW8Num4z0" style:family="text"/>
    <style:style style:name="WW8Num5z0" style:family="text">
      <style:text-properties fo:font-size="12pt" fo:font-style="normal" style:font-size-asian="12pt" style:font-style-asian="normal"/>
    </style:style>
    <style:style style:name="WW8Num6z0" style:family="text"/>
    <style:style style:name="WW8Num7z0" style:family="text"/>
    <style:style style:name="WW8Num9z0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/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5z5" style:family="text"/>
    <style:style style:name="WW8Num16z0" style:family="text"/>
    <style:style style:name="WW8Num17z0" style:family="text">
      <style:text-properties fo:font-weight="normal" style:font-weight-asian="normal"/>
    </style:style>
    <style:style style:name="WW8Num18z0" style:family="text"/>
    <style:style style:name="WW8Num19z0" style:family="text"/>
    <style:style style:name="Strong" style:family="text">
      <style:text-properties fo:font-weight="bold" style:font-weight-asian="bold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291cm"/>
          <style:tab-stop style:position="7.5cm" style:type="center"/>
          <style:tab-stop style:position="1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MP2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291cm"/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3" style:family="paragraph" style:parent-style-name="Header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MP6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499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MP7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499cm" style:auto-text-indent="false" style:punctuation-wrap="simpl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MP8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top="0cm" fo:margin-bottom="0cm" style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0pt" fo:font-weight="bold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1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729fcf" loext:opacity="100%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cm" fo:margin-bottom="0.358cm" fo:margin-left="3cm" fo:margin-right="1.99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97cm" fo:margin-left="0cm" fo:margin-right="0cm" fo:margin-bottom="3.496cm" style:dynamic-spacing="true"/>
      </style:header-style>
      <style:footer-style>
        <style:header-footer-properties fo:min-height="2.302cm" fo:margin-left="0cm" fo:margin-right="0cm" fo:margin-top="2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354cm" svg:y="0.099cm" svg:width="1.589cm" svg:height="1.102cm" draw:z-index="6"><draw:image xlink:href="Pictures/100000000000005400000053EEEAEC8F4ACDA355.jpg" xlink:type="simple" xlink:show="embed" xlink:actuate="onLoad" draw:mime-type="image/jpeg"/></draw:frame></text:p>
        <text:p text:style-name="MP1"/>
        <text:p text:style-name="MP1"/>
        <text:p text:style-name="MP2"><text:span text:style-name="MT1">PREFEITURA DO MUNICÍPIO DE VALINHOS</text:span></text:p>
        <text:p text:style-name="MP3"/>
        <text:p text:style-name="MP4"><text:span text:style-name="MT1">ESTADO SÃO PAULO</text:span></text:p>
        <text:p text:style-name="MP5"/>
        <text:p text:style-name="MP6"><text:span text:style-name="MT1">CORREGEDORIA DA GUARDA CIVIL MUNICIPAL</text:span></text:p>
        <text:p text:style-name="MP7"/>
        <text:p text:style-name="MP8"/>
      </style:header>
      <style:footer>
        <text:p text:style-name="MP9"/>
        <text:p text:style-name="MP10"><text:span text:style-name="MT2">BASE DA GUARDA CIVIL MUNICIPAL</text:span><text:span text:style-name="MT3"> – Rua João Bissoto Filho, 600 – Bairro dos Ortizes - CEP 13275-410 – Valinhos / SP</text:span></text:p>
        <text:p text:style-name="MP11"><text:span text:style-name="MT2">FONE: <text:s/>3859-7914 // E-MAIL</text:span><text:span text:style-name="MT4"> corregedoria.gcm@valinhos.sp.gov.br/</text:span><text:span text:style-name="MT2">/ HOME PAGE: www.valinhos.sp.gov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language>pt-BR</dc:language>
    <dc:date>2023-09-28T10:37:45</dc:date>
    <meta:editing-cycles>185</meta:editing-cycles>
    <meta:editing-duration>PT22H14M</meta:editing-duration>
    <meta:generator>LibreOffice/7.3.4.2$Windows_X86_64 LibreOffice_project/728fec16bd5f605073805c3c9e7c4212a0120dc5</meta:generator>
    <meta:document-statistic meta:table-count="0" meta:image-count="1" meta:object-count="0" meta:page-count="7" meta:paragraph-count="58" meta:word-count="1534" meta:character-count="10003" meta:non-whitespace-character-count="8496"/>
    <meta:user-defined meta:name="AppVersion">15.0000</meta:user-defined>
    <meta:template xlink:type="simple" xlink:actuate="onRequest" xlink:title="Normal" xlink:href=""/>
  </office:meta>
</office:document-meta>
</file>