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800000340B876606DF599ED88.png" manifest:media-type="image/png"/>
  <manifest:file-entry manifest:full-path="Pictures/10000000000004B6000001D393E1D0FE792CFD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officeooo:paragraph-rsid="000ea4d6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fo:language="en" fo:country="US" officeooo:paragraph-rsid="000ea4d6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officeooo:rsid="000e8a25" officeooo:paragraph-rsid="000e8a25"/>
    </style:style>
    <style:style style:name="P4" style:family="paragraph" style:parent-style-name="Standard">
      <style:paragraph-properties fo:text-align="center" style:justify-single-word="false"/>
      <style:text-properties officeooo:rsid="000e8a25" officeooo:paragraph-rsid="000e8a25"/>
    </style:style>
    <style:style style:name="P5" style:family="paragraph" style:parent-style-name="Standard">
      <style:paragraph-properties fo:text-align="end" style:justify-single-word="false"/>
      <style:text-properties officeooo:rsid="001d1348" officeooo:paragraph-rsid="001b4b2d"/>
    </style:style>
    <style:style style:name="P6" style:family="paragraph" style:parent-style-name="Standard">
      <style:paragraph-properties fo:text-align="justify" style:justify-single-word="false"/>
      <style:text-properties officeooo:paragraph-rsid="001b4b2d"/>
    </style:style>
    <style:style style:name="P7" style:family="paragraph" style:parent-style-name="Standard">
      <style:text-properties officeooo:rsid="0018d964" officeooo:paragraph-rsid="001b4b2d"/>
    </style:style>
    <style:style style:name="P8" style:family="paragraph" style:parent-style-name="Standard">
      <style:text-properties officeooo:rsid="001a543e" officeooo:paragraph-rsid="001b4b2d"/>
    </style:style>
    <style:style style:name="P9" style:family="paragraph" style:parent-style-name="Standard">
      <style:text-properties officeooo:rsid="001b4a93" officeooo:paragraph-rsid="001b4b2d"/>
    </style:style>
    <style:style style:name="P10" style:family="paragraph" style:parent-style-name="Standard">
      <style:text-properties officeooo:paragraph-rsid="001b4b2d"/>
    </style:style>
    <style:style style:name="P11" style:family="paragraph" style:parent-style-name="Standard">
      <style:text-properties fo:font-weight="bold" officeooo:paragraph-rsid="001b4b2d" style:font-weight-asian="bold" style:font-weight-complex="bold"/>
    </style:style>
    <style:style style:name="T1" style:family="text">
      <style:text-properties officeooo:rsid="00159b43"/>
    </style:style>
    <style:style style:name="T2" style:family="text">
      <style:text-properties officeooo:rsid="001741e5"/>
    </style:style>
    <style:style style:name="T3" style:family="text">
      <style:text-properties officeooo:rsid="0018d964"/>
    </style:style>
    <style:style style:name="T4" style:family="text">
      <style:text-properties officeooo:rsid="001b4a93"/>
    </style:style>
    <style:style style:name="T5" style:family="text">
      <style:text-properties officeooo:rsid="001d1348"/>
    </style:style>
    <style:style style:name="T6" style:family="text">
      <style:text-properties officeooo:rsid="001b4b2d"/>
    </style:style>
    <style:style style:name="fr1" style:family="graphic" style:parent-style-name="Graphics">
      <style:graphic-properties style:protect="none" style:vertical-pos="top" style:vertical-rel="page" style:horizontal-pos="center" style:horizontal-rel="page" style:mirror="none" fo:clip="rect(-1.24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0"/>
      <text:p text:style-name="P11"><text:span text:style-name="T6">Resposta ao </text:span>REQUERIMENTO Nº 1177/2023 </text:p>
      <text:p text:style-name="P10"/>
      <text:p text:style-name="P10">1) Quais são os objetivos principais do Centro de Educação Ambiental que está sendo estabelecido pela Municipalidade?</text:p>
      <text:p text:style-name="P10"/>
      <text:p text:style-name="P10">O pretendido Centro Municipal de Educação Ambiental e Cuidado Animal será instituído onde hoje se encontra o Centro de Treinamento Pratico Ambiental da Guarda Municipal (conforme termos do Processo Judicial nº 0009209-76.2006.8.26.0650). </text:p>
      <text:p text:style-name="P10"/>
      <text:p text:style-name="P6"><text:span text:style-name="T1">Será um t</text:span>rabalho articulado com toda rede municipal, envolvendo as esferas de gestão <text:span text:style-name="T1">Municipal com a </text:span>contribuição dos profissionais da Prefeitura Municipal de Valinhos, distribuídos pelos <text:span text:style-name="T2">d</text:span>iversos setores do município. </text:p>
      <text:p text:style-name="P10"/>
      <text:p text:style-name="P10">2) Qual é a finalidade por trás da construção das duas estufas com sistema de irrigação?</text:p>
      <text:p text:style-name="P10"/>
      <text:p text:style-name="P10">A implantação do Centro Municipal de Educação Ambiental e Cuidado Animal permitirá ao Poder Publico implementar de maneira mais efetiva politicas de educação e preservação ambiental, assim como a centralização e melhoria dos serviços de <text:span text:style-name="T3">produção de mudas dentro do município.</text:span></text:p>
      <text:p text:style-name="P10">Além da produção de mudas o espaço poderá também ser utilizado para atividades práticas de ensino ambiental tais como plantio, cuidados, rega, adubação, classificação de espécies, plantas medicinais, etc.</text:p>
      <text:p text:style-name="P10"/>
      <text:p text:style-name="P10"/>
      <text:p text:style-name="P10"/>
      <text:p text:style-name="P10">Como elas se encaixam nos objetivos gerais do Centro?</text:p>
      <text:p text:style-name="P10"/>
      <text:p text:style-name="P7">Educação Ambiental, Estudo do meio e a importância da produção de mudas na preservação das nascentes, matas ciliares de Rios, Córregos, bem como a proteção da Fauna e da Flora.</text:p>
      <text:p text:style-name="P10"/>
      <text:p text:style-name="P10">3) Quem é a empresa responsável pela construção das estufas no Centro de Educação Ambiental?</text:p>
      <text:p text:style-name="P8"><text:s text:c="14"/></text:p>
      <text:p text:style-name="P8">Agro Nipo <text:span text:style-name="T4">Estufas </text:span><text:s/></text:p>
      <text:p text:style-name="P10"/>
      <text:p text:style-name="P10"/>
      <text:p text:style-name="P10"/>
      <text:p text:style-name="P10">4) Quais são os principais valores associados à implementação desse projeto de Centro de Educação Ambiental, incluindo as estufas? Isso inclui tanto os investimentos financeiros quanto os valores ambientais e educacionais.</text:p>
      <text:p text:style-name="P10"/>
      <text:p text:style-name="P9">Até o momento os valores associados estão na Faixa de R$ 45.600,00 relativos as estufas.</text:p>
      <text:p text:style-name="P10"/>
      <text:p text:style-name="P10"><text:span text:style-name="T4">Os valores ambientais estão sendo mensurados pela Secretaria de Desenvolvimento Urbano e Meio Ambiente, e os valores educacionais estão sendo tratados conjuntamente com a Secretaria de Educação. </text:span>Os alunos visitantes recebem informações sobre botânica, produção e plantio de mudas <text:soft-page-break/>nativas da Mata Atlântica e conservação das florestas. As mudas produzidas neste viveiro serão plantadas em áreas degradadas <text:span text:style-name="T4">do município de Valinhos.</text:span></text:p>
      <text:p text:style-name="P10"/>
      <text:p text:style-name="P10"/>
      <text:p text:style-name="P10"/>
      <text:p text:style-name="P10">5) Quando se espera que a construção das estufas esteja completamente finalizada e pronta para uso?</text:p>
      <text:p text:style-name="P9">Ainda no final do mês setembro.</text:p>
      <text:p text:style-name="P10"/>
      <text:p text:style-name="P10"/>
      <text:p text:style-name="P10"/>
      <text:p text:style-name="P10"/>
      <text:p text:style-name="P10">6) Como será o funcionamento das estufas em termos de cultivo e atividades educacionais?</text:p>
      <text:p text:style-name="P10"/>
      <text:p text:style-name="P9">As atividades hoje exercidas pela Secretaria de Serviços Públicos na região central de Valinhos serão transferidas para o novo viveiro.</text:p>
      <text:p text:style-name="P10">Os alunos visitantes recebem informações sobre botânica, produção e plantio de mudas nativas da Mata Atlântica e conservação das florestas <text:span text:style-name="T4">e rios</text:span>. As mudas produzidas neste viveiro serão plantadas em áreas degradadas <text:span text:style-name="T4">do município de Valinhos.</text:span></text:p>
      <text:p text:style-name="P10"/>
      <text:p text:style-name="P10">7) Haverá visitas guiadas ou programas específicos para escolas e grupos interessados?</text:p>
      <text:p text:style-name="P9">Sim, esta será a vocação do espaço.</text:p>
      <text:p text:style-name="P10"/>
      <text:p text:style-name="P10"/>
      <text:p text:style-name="P10">8) Quais serão as principais responsabilidades da Municipalidade em relação à operação e manutenção contínua das estufas e do Centro de Educação Ambiental?</text:p>
      <text:p text:style-name="P9"/>
      <text:p text:style-name="P9">Conforme descrito no item <text:span text:style-name="T5">6</text:span>, e contará com monitores treinados, técnicos das Secretarias (Engenheiros Agrônomos, Engenheiros Ambientais, Biólogos, Engenheiros Ambientais e Pedagogos).</text:p>
      <text:p text:style-name="P10"/>
      <text:p text:style-name="P10"/>
      <text:p text:style-name="P10">9) O Centro de Educação Ambiental será aberto ao público em geral? <text:s/>Se sim, haverá alguma taxa de entrada ou restrições de acesso?</text:p>
      <text:p text:style-name="P5">Será aberto ao público em geral conforme agendamento, não haverá cobrança de taxa, sem restrições de acess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Valinhos, <text:span text:style-name="T6">11</text:span> de <text:span text:style-name="T6">setembro</text:span> de 202<text:span text:style-name="T6">3</text:span>.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teste" xlink:href="Pictures/100000000000031800000340B876606DF599ED8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paragraph-rsid="000ea4d6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8pt" fo:language="en" fo:country="US" officeooo:paragraph-rsid="000ea4d6" style:font-size-asian="8pt" style:font-size-complex="8pt"/>
    </style:style>
    <style:style style:name="Mfr1" style:family="graphic" style:parent-style-name="Graphics">
      <style:graphic-properties style:protect="none" style:vertical-pos="top" style:vertical-rel="page" style:horizontal-pos="center" style:horizontal-rel="page" style:mirror="none" fo:clip="rect(-1.24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teste" draw:opacity="80%" draw:fill-image-width="80%" draw:fill-image-height="60%" style:repeat="no-repeat" draw:fill-image-ref-point="center" style:footnote-max-height="0cm" loext:margin-gutter="0cm">
        <style:background-image xlink:href="Pictures/100000000000031800000340B876606DF599ED88.png" xlink:type="simple" xlink:actuate="onLoad" style:position="center center" style:repeat="no-repeat"/>
        <style:columns fo:column-count="1" fo:column-gap="0cm"/>
        <style:footnote-sep style:width="0.035cm" style:distance-before-sep="0.101cm" style:distance-after-sep="0.199cm" style:line-style="solid" style:adjustment="center" style:rel-width="25%" style:color="#000000"/>
      </style:page-layout-properties>
      <style:header-style>
        <style:header-footer-properties svg:height="2.6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199cm" fo:margin-left="0cm" fo:margin-right="0cm" fo:margin-top="0cm" fo:border-top="0.74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background-size="full" draw:fill-image-name="teste" draw:opacity="80%" draw:fill-image-width="80%" draw:fill-image-height="60%" style:repeat="no-repeat" draw:fill-image-ref-point="center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width="9.885cm" svg:height="4.491cm" draw:z-index="1"><draw:image xlink:href="Pictures/10000000000004B6000001D393E1D0FE792CFD68.jpg" xlink:type="simple" xlink:show="embed" xlink:actuate="onLoad" draw:mime-type="image/jpeg"/></draw:frame></text:p>
      </style:header>
      <style:footer>
        <text:p text:style-name="MP1">PAÇO MUNICIPAL – PALÁCIO INDEPENDÊNCIA – Rua Antônio Carlos, <text:s/>301 – Centro – Valinhos – SP – CEP: 13270-000</text:p>
        <text:p text:style-name="MP2">Fone: PABX (019) 3849-8000 - HOME PAGE: www.valinhos.sp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1T14:25:58.696000000</meta:creation-date>
    <meta:generator>LibreOffice/7.3.4.2$Windows_X86_64 LibreOffice_project/728fec16bd5f605073805c3c9e7c4212a0120dc5</meta:generator>
    <meta:editing-duration>PT2M26S</meta:editing-duration>
    <meta:editing-cycles>2</meta:editing-cycles>
    <dc:date>2023-09-11T14:28:23.382000000</dc:date>
    <meta:document-statistic meta:table-count="0" meta:image-count="1" meta:object-count="0" meta:page-count="2" meta:paragraph-count="29" meta:word-count="557" meta:character-count="3767" meta:non-whitespace-character-count="3211"/>
  </office:meta>
</office:document-meta>
</file>