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2155545582299BC69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046cm" fo:margin-left="0.009cm" fo:margin-top="0cm" fo:margin-bottom="0cm" table:align="left" style:writing-mode="lr-tb"/>
    </style:style>
    <style:style style:name="Tabela1.A" style:family="table-column">
      <style:table-column-properties style:column-width="1.942cm"/>
    </style:style>
    <style:style style:name="Tabela1.B" style:family="table-column">
      <style:table-column-properties style:column-width="8.25cm"/>
    </style:style>
    <style:style style:name="Tabela1.C" style:family="table-column">
      <style:table-column-properties style:column-width="4.854cm"/>
    </style:style>
    <style:style style:name="Tabela1.1" style:family="table-row">
      <style:table-row-properties style:min-row-height="0.189cm" fo:keep-together="auto"/>
    </style:style>
    <style:style style:name="Tabela1.A1" style:family="table-cell">
      <style:table-cell-properties fo:padding-left="0.191cm" fo:padding-right="0.191cm" fo:padding-top="0cm" fo:padding-bottom="0cm" fo:border="0.5pt solid #7f7f7f" style:writing-mode="lr-tb"/>
    </style:style>
    <style:style style:name="Tabela1.A2" style:family="table-cell">
      <style:table-cell-properties fo:padding-left="0.191cm" fo:padding-right="0.191cm" fo:padding-top="0cm" fo:padding-bottom="0cm" fo:border-left="0.5pt solid #7f7f7f" fo:border-right="0.5pt solid #7f7f7f" fo:border-top="none" fo:border-bottom="none" style:writing-mode="lr-tb"/>
    </style:style>
    <style:style style:name="Tabela1.3" style:family="table-row">
      <style:table-row-properties style:min-row-height="1cm" fo:keep-together="auto"/>
    </style:style>
    <style:style style:name="Tabela1.A3" style:family="table-cell">
      <style:table-cell-properties style:vertical-align="middle" fo:padding-left="0.191cm" fo:padding-right="0.191cm" fo:padding-top="0cm" fo:padding-bottom="0cm" fo:border="0.5pt solid #7f7f7f" style:writing-mode="lr-tb"/>
    </style:style>
    <style:style style:name="Tabela1.A4" style:family="table-cell">
      <style:table-cell-properties style:vertical-align="middle" fo:padding-left="0.191cm" fo:padding-right="0.191cm" fo:padding-top="0cm" fo:padding-bottom="0cm" fo:border-left="0.5pt solid #7f7f7f" fo:border-right="0.5pt solid #7f7f7f" fo:border-top="none" fo:border-bottom="none" style:writing-mode="lr-tb"/>
    </style:style>
    <style:style style:name="Tabela1.A7" style:family="table-cell">
      <style:table-cell-properties style:vertical-align="middle" fo:padding-left="0.191cm" fo:padding-right="0.191cm" fo:padding-top="0cm" fo:padding-bottom="0cm" fo:border-left="0.5pt solid #7f7f7f" fo:border-right="0.5pt solid #7f7f7f" fo:border-top="0.5pt solid #7f7f7f" fo:border-bottom="none" style:writing-mode="lr-tb"/>
    </style:style>
    <style:style style:name="Tabela1.10" style:family="table-row">
      <style:table-row-properties style:min-row-height="2.05cm" fo:keep-together="auto"/>
    </style:style>
    <style:style style:name="Tabela1.A10" style:family="table-cell">
      <style:table-cell-properties style:vertical-align="middle" fo:padding-left="0.191cm" fo:padding-right="0.191cm" fo:padding-top="0cm" fo:padding-bottom="0cm" fo:border-left="0.5pt solid #7f7f7f" fo:border-right="0.5pt solid #7f7f7f" fo:border-top="none" fo:border-bottom="0.5pt solid #7f7f7f" style:writing-mode="lr-tb"/>
    </style:style>
    <style:style style:name="Tabela2" style:family="table">
      <style:table-properties style:width="16.374cm" fo:margin-left="0cm" fo:margin-top="0cm" fo:margin-bottom="0cm" table:align="left" style:writing-mode="lr-tb"/>
    </style:style>
    <style:style style:name="Tabela2.A" style:family="table-column">
      <style:table-column-properties style:column-width="3.903cm"/>
    </style:style>
    <style:style style:name="Tabela2.B" style:family="table-column">
      <style:table-column-properties style:column-width="5.024cm"/>
    </style:style>
    <style:style style:name="Tabela2.C" style:family="table-column">
      <style:table-column-properties style:column-width="5.322cm"/>
    </style:style>
    <style:style style:name="Tabela2.D" style:family="table-column">
      <style:table-column-properties style:column-width="2.124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3" style:family="table-row">
      <style:table-row-properties style:min-row-height="3.605cm" fo:keep-together="auto"/>
    </style:style>
    <style:style style:name="Tabela2.4" style:family="table-row">
      <style:table-row-properties style:min-row-height="2.3cm" fo:keep-together="auto"/>
    </style:style>
    <style:style style:name="Tabela2.5" style:family="table-row">
      <style:table-row-properties style:min-row-height="2.499cm" fo:keep-together="auto"/>
    </style:style>
    <style:style style:name="Tabela2.6" style:family="table-row">
      <style:table-row-properties style:min-row-height="3.9cm" fo:keep-together="auto"/>
    </style:style>
    <style:style style:name="Tabela2.11" style:family="table-row">
      <style:table-row-properties style:min-row-height="0.6cm" fo:keep-together="auto"/>
    </style:style>
    <style:style style:name="Tabela3" style:family="table">
      <style:table-properties style:width="14.559cm" fo:margin-left="0.228cm" fo:margin-top="0cm" fo:margin-bottom="0cm" table:align="left" style:writing-mode="lr-tb"/>
    </style:style>
    <style:style style:name="Tabela3.A" style:family="table-column">
      <style:table-column-properties style:column-width="1.991cm"/>
    </style:style>
    <style:style style:name="Tabela3.B" style:family="table-column">
      <style:table-column-properties style:column-width="12.566cm"/>
    </style:style>
    <style:style style:name="Tabela3.1" style:family="table-row">
      <style:table-row-properties style:min-row-height="0.189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2.401cm" fo:keep-together="auto"/>
    </style:style>
    <style:style style:name="Tabela3.4" style:family="table-row">
      <style:table-row-properties style:min-row-height="1.799cm" fo:keep-together="auto"/>
    </style:style>
    <style:style style:name="Tabela3.5" style:family="table-row">
      <style:table-row-properties style:min-row-height="1.3cm" fo:keep-together="auto"/>
    </style:style>
    <style:style style:name="Tabela3.6" style:family="table-row">
      <style:table-row-properties style:min-row-height="0.9cm" fo:keep-together="auto"/>
    </style:style>
    <style:style style:name="P1" style:family="paragraph" style:parent-style-name="Default">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2" style:family="paragraph" style:parent-style-name="Default">
      <style:paragraph-properties fo:margin-left="0.25cm" fo:margin-right="0cm" fo:margin-top="0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3" style:family="paragraph" style:parent-style-name="Default">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margin-left="0.25cm" fo:margin-right="0cm" fo:text-indent="0cm" style:auto-text-indent="false"/>
    </style:style>
    <style:style style:name="P6" style:family="paragraph" style:parent-style-name="Frame_20_contents">
      <style:paragraph-properties fo:margin-left="0.014cm" fo:margin-right="0.014cm" fo:margin-top="0.011cm" fo:margin-bottom="0cm" style:contextual-spacing="false" fo:text-align="center" style:justify-single-word="false" fo:text-indent="0cm" style:auto-text-indent="false"/>
      <style:text-properties fo:color="#000000" loext:opacity="100%"/>
    </style:style>
    <style:style style:name="P7" style:family="paragraph" style:parent-style-name="Frame_20_contents">
      <style:paragraph-properties fo:margin-left="0.014cm" fo:margin-right="0.011cm" fo:text-align="center" style:justify-single-word="false" fo:text-indent="0cm" style:auto-text-indent="false"/>
      <style:text-properties fo:color="#000000" loext:opacity="100%"/>
    </style:style>
    <style:style style:name="P8" style:family="paragraph" style:parent-style-name="List_20_Paragraph">
      <style:paragraph-properties fo:margin-left="0.25cm" fo:margin-right="0cm" fo:text-indent="0cm" style:auto-text-indent="false"/>
      <style:text-properties style:use-window-font-color="true" loext:opacity="0%" style:text-underline-style="none"/>
    </style:style>
    <style:style style:name="P9" style:family="paragraph" style:parent-style-name="List_20_Paragraph">
      <style:paragraph-properties fo:margin-left="0.25cm" fo:margin-right="0cm" fo:text-indent="0cm" style:auto-text-indent="false"/>
      <style:text-properties fo:color="#000000" loext:opacity="100%"/>
    </style:style>
    <style:style style:name="P10" style:family="paragraph" style:parent-style-name="List_20_Paragraph">
      <style:paragraph-properties fo:margin-left="0.635cm" fo:margin-right="0cm" fo:orphans="2" fo:widows="2" fo:text-indent="0cm" style:auto-text-indent="false"/>
      <style:text-properties fo:color="#000000" loext:opacity="100%" style:font-name="Calibri" fo:font-size="12pt" fo:language="pt" fo:country="BR" style:font-name-asian="Calibri1" style:font-size-asian="12pt" style:font-name-complex="Calibri1" style:font-size-complex="12pt"/>
    </style:style>
    <style:style style:name="P11" style:family="paragraph" style:parent-style-name="List_20_Paragraph">
      <style:paragraph-properties fo:margin-left="0.25cm" fo:margin-right="0cm" fo:text-indent="0cm" style:auto-text-indent="false"/>
    </style:style>
    <style:style style:name="P12" style:family="paragraph" style:parent-style-name="List_20_Paragraph">
      <style:paragraph-properties fo:margin-left="0.25cm" fo:margin-right="0cm" fo:text-indent="0cm" style:auto-text-indent="false"/>
      <style:text-properties fo:font-size="12pt" style:font-size-asian="12pt" style:font-size-complex="12pt"/>
    </style:style>
    <style:style style:name="P13" style:family="paragraph" style:parent-style-name="List_20_Paragraph">
      <style:paragraph-properties fo:margin-left="0.25cm" fo:margin-right="0cm" fo:line-height="150%" fo:text-indent="0cm" style:auto-text-indent="false"/>
      <style:text-properties fo:font-size="12pt" style:font-size-asian="12pt" style:font-size-complex="12pt"/>
    </style:style>
    <style:style style:name="P14" style:family="paragraph" style:parent-style-name="List_20_Paragraph">
      <style:paragraph-properties fo:margin-left="0.25cm" fo:margin-right="0.273cm" fo:line-height="150%" fo:text-align="justify" style:justify-single-word="false" fo:text-indent="0cm" style:auto-text-indent="false">
        <style:tab-stops>
          <style:tab-stop style:position="0.974cm"/>
        </style:tab-stops>
      </style:paragraph-properties>
      <style:text-properties fo:font-size="12pt" style:font-size-asian="12pt" style:font-size-complex="12pt"/>
    </style:style>
    <style:style style:name="P15" style:family="paragraph" style:parent-style-name="List_20_Paragraph">
      <style:paragraph-properties fo:line-height="150%"/>
      <style:text-properties fo:font-size="12pt" style:font-size-asian="12pt" style:font-size-complex="12pt"/>
    </style:style>
    <style:style style:name="P16" style:family="paragraph" style:parent-style-name="List_20_Paragraph">
      <style:paragraph-properties fo:margin-left="0.25cm" fo:margin-right="0.005cm" fo:text-align="justify" style:justify-single-word="false" fo:text-indent="0cm" style:auto-text-indent="false">
        <style:tab-stops>
          <style:tab-stop style:position="0.921cm"/>
        </style:tab-stops>
      </style:paragraph-properties>
      <style:text-properties fo:font-size="12pt" style:font-size-asian="12pt" style:font-size-complex="12pt"/>
    </style:style>
    <style:style style:name="P17" style:family="paragraph" style:parent-style-name="List_20_Paragraph">
      <style:paragraph-properties fo:margin-left="0.25cm" fo:margin-right="0cm" fo:text-align="justify" style:justify-single-word="false" fo:text-indent="0cm" style:auto-text-indent="false"/>
      <style:text-properties fo:font-size="12pt" fo:language="pt" fo:country="BR" style:font-name-asian="Calibri1" style:font-size-asian="12pt" style:font-size-complex="12pt"/>
    </style:style>
    <style:style style:name="P18" style:family="paragraph" style:parent-style-name="List_20_Paragraph">
      <style:paragraph-properties fo:margin-left="0.25cm" fo:margin-right="0cm" fo:text-indent="0cm" style:auto-text-indent="false"/>
      <style:text-properties fo:font-size="12pt" fo:language="pt" fo:country="BR" style:font-name-asian="Calibri1" style:font-size-asian="12pt" style:font-size-complex="12pt"/>
    </style:style>
    <style:style style:name="P19" style:family="paragraph" style:parent-style-name="List_20_Paragraph">
      <style:text-properties fo:color="#ff0000" loext:opacity="100%"/>
    </style:style>
    <style:style style:name="P20" style:family="paragraph" style:parent-style-name="List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1" style:family="paragraph" style:parent-style-name="List_20_Paragraph">
      <style:paragraph-properties fo:margin-left="0cm" fo:margin-right="-0.058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 style:family="paragraph" style:parent-style-name="List_20_Paragraph" style:list-style-name="WWNum4">
      <style:paragraph-properties fo:margin-left="0.25cm" fo:margin-right="0.279cm" fo:margin-top="0.3cm" fo:margin-bottom="0cm" style:contextual-spacing="false" fo:line-height="150%" fo:text-align="justify" style:justify-single-word="false" fo:text-indent="0cm" style:auto-text-indent="false">
        <style:tab-stops>
          <style:tab-stop style:position="0.575cm"/>
        </style:tab-stops>
      </style:paragraph-properties>
    </style:style>
    <style:style style:name="P23" style:family="paragraph" style:parent-style-name="List_20_Paragraph" style:list-style-name="WWNum4">
      <style:paragraph-properties fo:margin-left="0.25cm" fo:margin-right="0.284cm" fo:margin-top="0.014cm" fo:margin-bottom="0cm" style:contextual-spacing="false" fo:line-height="150%" fo:text-align="justify" style:justify-single-word="false" fo:text-indent="0cm" style:auto-text-indent="false">
        <style:tab-stops>
          <style:tab-stop style:position="0.917cm"/>
        </style:tab-stops>
      </style:paragraph-properties>
    </style:style>
    <style:style style:name="P24" style:family="paragraph" style:parent-style-name="List_20_Paragraph" style:list-style-name="WWNum4">
      <style:paragraph-properties fo:margin-left="0.25cm" fo:margin-right="0.272cm" fo:margin-top="0.159cm" fo:margin-bottom="0cm" style:contextual-spacing="false" fo:line-height="150%" fo:text-align="justify" style:justify-single-word="false" fo:text-indent="0cm" style:auto-text-indent="false">
        <style:tab-stops>
          <style:tab-stop style:position="0.84cm"/>
        </style:tab-stops>
      </style:paragraph-properties>
    </style:style>
    <style:style style:name="P25" style:family="paragraph" style:parent-style-name="List_20_Paragraph" style:list-style-name="WWNum3">
      <style:paragraph-properties fo:margin-left="0.25cm" fo:margin-right="0.272cm" fo:margin-top="0.212cm" fo:margin-bottom="0cm" style:contextual-spacing="false" fo:line-height="150%" fo:text-align="justify" style:justify-single-word="false" fo:text-indent="0cm" style:auto-text-indent="false">
        <style:tab-stops>
          <style:tab-stop style:position="0.84cm"/>
        </style:tab-stops>
      </style:paragraph-properties>
    </style:style>
    <style:style style:name="P26" style:family="paragraph" style:parent-style-name="List_20_Paragraph" style:list-style-name="WWNum6">
      <style:paragraph-properties fo:margin-left="1.52cm" fo:margin-right="0.279cm" fo:margin-top="0.3cm" fo:margin-bottom="0cm" style:contextual-spacing="false" fo:line-height="150%" fo:text-align="justify" style:justify-single-word="false" fo:text-indent="-0.635cm" style:auto-text-indent="false">
        <style:tab-stops>
          <style:tab-stop style:position="2.036cm"/>
        </style:tab-stops>
      </style:paragraph-properties>
    </style:style>
    <style:style style:name="P27" style:family="paragraph" style:parent-style-name="List_20_Paragraph" style:list-style-name="WWNum6">
      <style:paragraph-properties fo:margin-left="1.52cm" fo:margin-right="0.279cm" fo:margin-top="0.3cm" fo:margin-bottom="0cm" style:contextual-spacing="false" fo:line-height="150%" fo:text-align="justify" style:justify-single-word="false" fo:text-indent="-0.635cm" style:auto-text-indent="false">
        <style:tab-stops>
          <style:tab-stop style:position="2.028cm"/>
        </style:tab-stops>
      </style:paragraph-properties>
    </style:style>
    <style:style style:name="P28" style:family="paragraph" style:parent-style-name="List_20_Paragraph" style:list-style-name="WWNum4">
      <style:paragraph-properties fo:margin-left="0.25cm" fo:margin-right="0.273cm" fo:margin-top="0.302cm" fo:margin-bottom="0cm" style:contextual-spacing="false" fo:line-height="150%" fo:text-align="justify" style:justify-single-word="false" fo:text-indent="0cm" style:auto-text-indent="false">
        <style:tab-stops>
          <style:tab-stop style:position="0.974cm"/>
        </style:tab-stops>
      </style:paragraph-properties>
    </style:style>
    <style:style style:name="P29" style:family="paragraph" style:parent-style-name="List_20_Paragraph" style:list-style-name="WWNum2">
      <style:paragraph-properties fo:margin-left="0.25cm" fo:margin-right="0.005cm" fo:line-height="150%" fo:text-align="justify" style:justify-single-word="false" fo:text-indent="0cm" style:auto-text-indent="false">
        <style:tab-stops>
          <style:tab-stop style:position="0.656cm"/>
        </style:tab-stops>
      </style:paragraph-properties>
    </style:style>
    <style:style style:name="P30" style:family="paragraph" style:parent-style-name="List_20_Paragraph" style:list-style-name="WWNum2">
      <style:paragraph-properties fo:margin-left="0.25cm" fo:margin-right="0.005cm" fo:line-height="150%" fo:text-align="justify" style:justify-single-word="false" fo:text-indent="0cm" style:auto-text-indent="false">
        <style:tab-stops>
          <style:tab-stop style:position="0.699cm"/>
        </style:tab-stops>
      </style:paragraph-properties>
    </style:style>
    <style:style style:name="P31" style:family="paragraph" style:parent-style-name="List_20_Paragraph" style:list-style-name="WWNum2">
      <style:paragraph-properties fo:margin-left="0.25cm" fo:margin-right="0.005cm" fo:line-height="150%" fo:text-align="justify" style:justify-single-word="false" fo:text-indent="0cm" style:auto-text-indent="false">
        <style:tab-stops>
          <style:tab-stop style:position="0.907cm"/>
        </style:tab-stops>
      </style:paragraph-properties>
    </style:style>
    <style:style style:name="P32" style:family="paragraph" style:parent-style-name="List_20_Paragraph" style:list-style-name="WWNum2">
      <style:paragraph-properties fo:margin-left="1.251cm" fo:margin-right="0.005cm" fo:margin-top="0.159cm" fo:margin-bottom="0cm" style:contextual-spacing="false" fo:line-height="150%" fo:text-align="justify" style:justify-single-word="false" fo:text-indent="-0.499cm" style:auto-text-indent="false">
        <style:tab-stops>
          <style:tab-stop style:position="1.94cm"/>
        </style:tab-stops>
      </style:paragraph-properties>
    </style:style>
    <style:style style:name="P33" style:family="paragraph" style:parent-style-name="List_20_Paragraph" style:list-style-name="WWNum2">
      <style:paragraph-properties fo:margin-left="1.251cm" fo:margin-right="0.005cm" fo:margin-top="0.159cm" fo:margin-bottom="0cm" style:contextual-spacing="false" fo:line-height="150%" fo:text-align="justify" style:justify-single-word="false" fo:text-indent="-0.499cm" style:auto-text-indent="false">
        <style:tab-stops>
          <style:tab-stop style:position="1.916cm"/>
        </style:tab-stops>
      </style:paragraph-properties>
    </style:style>
    <style:style style:name="P34" style:family="paragraph" style:parent-style-name="List_20_Paragraph" style:list-style-name="WWNum2">
      <style:paragraph-properties fo:margin-left="1.251cm" fo:margin-right="0.005cm" fo:margin-top="0.159cm" fo:margin-bottom="0cm" style:contextual-spacing="false" fo:line-height="150%" fo:text-align="justify" style:justify-single-word="false" fo:text-indent="-0.499cm" style:auto-text-indent="false">
        <style:tab-stops>
          <style:tab-stop style:position="1.894cm"/>
        </style:tab-stops>
      </style:paragraph-properties>
    </style:style>
    <style:style style:name="P35" style:family="paragraph" style:parent-style-name="List_20_Paragraph" style:list-style-name="WWNum2">
      <style:paragraph-properties fo:margin-left="1.251cm" fo:margin-right="0.005cm" fo:line-height="150%" fo:text-align="justify" style:justify-single-word="false" fo:text-indent="-0.499cm" style:auto-text-indent="false">
        <style:tab-stops>
          <style:tab-stop style:position="1.894cm"/>
        </style:tab-stops>
      </style:paragraph-properties>
    </style:style>
    <style:style style:name="P36" style:family="paragraph" style:parent-style-name="List_20_Paragraph" style:list-style-name="WWNum2">
      <style:paragraph-properties fo:margin-left="0.25cm" fo:margin-right="0.005cm" fo:line-height="150%" fo:text-align="justify" style:justify-single-word="false" fo:text-indent="0cm" style:auto-text-indent="false">
        <style:tab-stops>
          <style:tab-stop style:position="0.921cm"/>
        </style:tab-stops>
      </style:paragraph-properties>
    </style:style>
    <style:style style:name="P37" style:family="paragraph" style:parent-style-name="List_20_Paragraph" style:list-style-name="WWNum5">
      <style:paragraph-properties fo:margin-left="0.25cm" fo:margin-right="0cm" fo:line-height="150%" fo:text-align="justify" style:justify-single-word="false" fo:orphans="2" fo:widows="2" fo:text-indent="0cm" style:auto-text-indent="false">
        <style:tab-stops>
          <style:tab-stop style:position="0.751cm"/>
        </style:tab-stops>
      </style:paragraph-properties>
    </style:style>
    <style:style style:name="P38" style:family="paragraph" style:parent-style-name="List_20_Paragraph" style:list-style-name="WWNum3">
      <style:paragraph-properties fo:margin-left="0.25cm" fo:margin-right="0.272cm" fo:margin-top="0.212cm" fo:margin-bottom="0cm" style:contextual-spacing="false" fo:line-height="150%" fo:text-align="justify" style:justify-single-word="false" fo:text-indent="0cm" style:auto-text-indent="false">
        <style:tab-stops>
          <style:tab-stop style:position="0.864cm"/>
        </style:tab-stops>
      </style:paragraph-properties>
    </style:style>
    <style:style style:name="P39" style:family="paragraph" style:parent-style-name="List_20_Paragraph" style:list-style-name="WWNum3">
      <style:paragraph-properties fo:margin-left="0.25cm" fo:margin-right="0.272cm" fo:margin-top="0.3cm" fo:margin-bottom="0cm" style:contextual-spacing="false" fo:line-height="150%" fo:text-align="justify" style:justify-single-word="false" fo:text-indent="0cm" style:auto-text-indent="false">
        <style:tab-stops>
          <style:tab-stop style:position="0.864cm"/>
        </style:tab-stops>
      </style:paragraph-properties>
    </style:style>
    <style:style style:name="P40" style:family="paragraph" style:parent-style-name="List_20_Paragraph" style:list-style-name="WWNum3">
      <style:paragraph-properties fo:margin-left="0.25cm" fo:margin-right="0.277cm" fo:margin-top="0.3cm" fo:margin-bottom="0cm" style:contextual-spacing="false" fo:line-height="150%" fo:text-align="justify" style:justify-single-word="false" fo:text-indent="0cm" style:auto-text-indent="false">
        <style:tab-stops>
          <style:tab-stop style:position="1.168cm"/>
        </style:tab-stops>
      </style:paragraph-properties>
    </style:style>
    <style:style style:name="P41" style:family="paragraph" style:parent-style-name="List_20_Paragraph" style:list-style-name="WWNum3">
      <style:paragraph-properties fo:margin-left="0.25cm" fo:margin-right="0.272cm" fo:margin-top="0.3cm" fo:margin-bottom="0cm" style:contextual-spacing="false" fo:line-height="150%" fo:text-align="justify" style:justify-single-word="false" fo:text-indent="0cm" style:auto-text-indent="false">
        <style:tab-stops>
          <style:tab-stop style:position="0.903cm"/>
        </style:tab-stops>
      </style:paragraph-properties>
    </style:style>
    <style:style style:name="P42" style:family="paragraph" style:parent-style-name="List_20_Paragraph" style:list-style-name="WWNum3">
      <style:paragraph-properties fo:margin-left="0.25cm" fo:margin-right="0.272cm" fo:margin-top="0.212cm" fo:margin-bottom="0cm" style:contextual-spacing="false" fo:line-height="150%" fo:text-align="justify" style:justify-single-word="false" fo:text-indent="0cm" style:auto-text-indent="false">
        <style:tab-stops>
          <style:tab-stop style:position="0.903cm"/>
        </style:tab-stops>
      </style:paragraph-properties>
    </style:style>
    <style:style style:name="P43" style:family="paragraph" style:parent-style-name="List_20_Paragraph" style:list-style-name="WWNum9">
      <style:paragraph-properties fo:margin-left="1.614cm" fo:margin-right="0.272cm" fo:margin-top="0.212cm" fo:margin-bottom="0cm" style:contextual-spacing="false" fo:line-height="150%" fo:text-align="justify" style:justify-single-word="false" fo:text-indent="-0.635cm" style:auto-text-indent="false">
        <style:tab-stops>
          <style:tab-stop style:position="0.903cm"/>
        </style:tab-stops>
      </style:paragraph-properties>
    </style:style>
    <style:style style:name="P44" style:family="paragraph" style:parent-style-name="List_20_Paragraph" style:list-style-name="WWNum3">
      <style:paragraph-properties fo:margin-left="0.25cm" fo:margin-right="0.272cm" fo:margin-top="0.3cm" fo:margin-bottom="0cm" style:contextual-spacing="false" fo:line-height="150%" fo:text-align="justify" style:justify-single-word="false" fo:text-indent="0cm" style:auto-text-indent="false">
        <style:tab-stops>
          <style:tab-stop style:position="0.903cm"/>
          <style:tab-stop style:position="1cm"/>
        </style:tab-stops>
      </style:paragraph-properties>
    </style:style>
    <style:style style:name="P45" style:family="paragraph" style:parent-style-name="List_20_Paragraph" style:list-style-name="WWNum1">
      <style:paragraph-properties fo:margin-left="0.501cm" fo:margin-right="0.296cm" fo:margin-top="0cm" fo:margin-bottom="0.212cm" style:contextual-spacing="false" fo:line-height="150%" fo:text-align="justify" style:justify-single-word="false" fo:text-indent="0cm" style:auto-text-indent="false">
        <style:tab-stops>
          <style:tab-stop style:position="0.561cm"/>
        </style:tab-stops>
      </style:paragraph-properties>
    </style:style>
    <style:style style:name="P46" style:family="paragraph" style:parent-style-name="List_20_Paragraph" style:list-style-name="WWNum1">
      <style:paragraph-properties fo:margin-left="0.501cm" fo:margin-right="0.296cm" fo:line-height="150%" fo:text-align="justify" style:justify-single-word="false" fo:text-indent="0cm" style:auto-text-indent="false">
        <style:tab-stops>
          <style:tab-stop style:position="0.561cm"/>
        </style:tab-stops>
      </style:paragraph-properties>
    </style:style>
    <style:style style:name="P47" style:family="paragraph" style:parent-style-name="List_20_Paragraph" style:list-style-name="WWNum12">
      <style:paragraph-properties fo:margin-left="0.813cm" fo:margin-right="0cm" fo:line-height="150%" fo:text-align="justify" style:justify-single-word="false" fo:text-indent="-0.612cm" style:auto-text-indent="false">
        <style:tab-stops>
          <style:tab-stop style:position="0.815cm"/>
        </style:tab-stops>
      </style:paragraph-properties>
    </style:style>
    <style:style style:name="P48" style:family="paragraph" style:parent-style-name="List_20_Paragraph" style:list-style-name="WWNum12">
      <style:paragraph-properties fo:margin-left="0.203cm" fo:margin-right="0.252cm" fo:line-height="150%" fo:text-align="justify" style:justify-single-word="false" fo:text-indent="0cm" style:auto-text-indent="false">
        <style:tab-stops>
          <style:tab-stop style:position="0.861cm"/>
        </style:tab-stops>
      </style:paragraph-properties>
    </style:style>
    <style:style style:name="P49" style:family="paragraph" style:parent-style-name="List_20_Paragraph" style:list-style-name="WWNum10">
      <style:paragraph-properties fo:margin-left="0.203cm" fo:margin-right="0.24cm" fo:line-height="150%" fo:text-indent="0cm" style:auto-text-indent="false">
        <style:tab-stops>
          <style:tab-stop style:position="0.67cm"/>
        </style:tab-stops>
      </style:paragraph-properties>
    </style:style>
    <style:style style:name="P50" style:family="paragraph" style:parent-style-name="List_20_Paragraph">
      <style:paragraph-properties fo:margin-left="0.25cm" fo:margin-right="0.005cm" fo:text-align="justify" style:justify-single-word="false" fo:text-indent="0cm" style:auto-text-indent="false">
        <style:tab-stops>
          <style:tab-stop style:position="0.656cm"/>
        </style:tab-stops>
      </style:paragraph-properties>
    </style:style>
    <style:style style:name="P51" style:family="paragraph" style:parent-style-name="List_20_Paragraph">
      <style:paragraph-properties fo:margin-left="0.25cm" fo:margin-right="0.277cm" fo:text-align="justify" style:justify-single-word="false" fo:text-indent="0cm" style:auto-text-indent="false">
        <style:tab-stops>
          <style:tab-stop style:position="1.979cm"/>
        </style:tab-stops>
      </style:paragraph-properties>
    </style:style>
    <style:style style:name="P52" style:family="paragraph" style:parent-style-name="List_20_Paragraph">
      <style:paragraph-properties fo:margin-left="-0.191cm" fo:margin-right="-0.256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53" style:family="paragraph" style:parent-style-name="List_20_Paragraph">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54" style:family="paragraph" style:parent-style-name="List_20_Paragraph">
      <style:paragraph-properties fo:margin-left="0cm" fo:margin-right="-0.122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55" style:family="paragraph" style:parent-style-name="List_20_Paragraph">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a" loext:opacity="100%" fo:font-size="10.5pt" fo:language="pt" fo:country="BR" style:font-size-asian="10.5pt" style:font-size-complex="10.5pt" fo:hyphenate="false" fo:hyphenation-remain-char-count="2" fo:hyphenation-push-char-count="2" loext:hyphenation-no-caps="false"/>
    </style:style>
    <style:style style:name="P56" style:family="paragraph" style:parent-style-name="List_20_Paragraph">
      <style:paragraph-properties fo:margin-left="0.25cm" fo:margin-right="0cm" fo:text-align="justify" style:justify-single-word="false" fo:orphans="2" fo:widows="2" fo:text-indent="0cm" style:auto-text-indent="false"/>
      <style:text-properties fo:language="pt" fo:country="BR" style:font-name-asian="Calibri1"/>
    </style:style>
    <style:style style:name="P57" style:family="paragraph" style:parent-style-name="List_20_Paragraph">
      <style:text-properties fo:language="pt" fo:country="BR" style:font-name-asian="Calibri1"/>
    </style:style>
    <style:style style:name="P58" style:family="paragraph" style:parent-style-name="List_20_Paragraph">
      <style:paragraph-properties fo:margin-left="0.25cm" fo:margin-right="0cm" fo:text-indent="0cm" style:auto-text-indent="false"/>
      <style:text-properties fo:language="pt" fo:country="BR" style:font-name-asian="Calibri1"/>
    </style:style>
    <style:style style:name="P59" style:family="paragraph" style:parent-style-name="List_20_Paragraph">
      <style:paragraph-properties fo:margin-left="0.25cm" fo:margin-right="0.272cm" fo:margin-top="0.3cm" fo:margin-bottom="0cm" style:contextual-spacing="false" fo:line-height="150%" fo:text-align="justify" style:justify-single-word="false" fo:text-indent="0cm" style:auto-text-indent="false">
        <style:tab-stops>
          <style:tab-stop style:position="0.903cm"/>
        </style:tab-stops>
      </style:paragraph-properties>
      <style:text-properties fo:font-size="1pt" style:font-size-asian="1pt" style:font-size-complex="1pt"/>
    </style:style>
    <style:style style:name="P60" style:family="paragraph" style:parent-style-name="List_20_Paragraph">
      <style:paragraph-properties fo:margin-left="0.501cm" fo:margin-right="0.296cm" fo:text-align="justify" style:justify-single-word="false" fo:text-indent="0cm" style:auto-text-indent="false">
        <style:tab-stops>
          <style:tab-stop style:position="0.561cm"/>
        </style:tab-stops>
      </style:paragraph-properties>
      <style:text-properties fo:letter-spacing="0.041cm"/>
    </style:style>
    <style:style style:name="P61" style:family="paragraph" style:parent-style-name="List_20_Paragraph" style:list-style-name="WWNum12">
      <style:paragraph-properties fo:margin-left="0.556cm" fo:margin-right="0cm" fo:text-indent="-0.355cm" style:auto-text-indent="false">
        <style:tab-stops>
          <style:tab-stop style:position="0.557cm"/>
        </style:tab-stops>
      </style:paragraph-properties>
    </style:style>
    <style:style style:name="P62" style:family="paragraph" style:parent-style-name="List_20_Paragraph" style:list-style-name="WWNum11">
      <style:paragraph-properties fo:margin-left="0.556cm" fo:margin-right="0cm" fo:text-indent="-0.355cm" style:auto-text-indent="false">
        <style:tab-stops>
          <style:tab-stop style:position="0.557cm"/>
        </style:tab-stops>
      </style:paragraph-properties>
    </style:style>
    <style:style style:name="P63" style:family="paragraph" style:parent-style-name="List_20_Paragraph">
      <style:paragraph-properties fo:margin-left="0.556cm" fo:margin-right="0cm" fo:text-indent="0cm" style:auto-text-indent="false">
        <style:tab-stops>
          <style:tab-stop style:position="0.557cm"/>
        </style:tab-stops>
      </style:paragraph-properties>
    </style:style>
    <style:style style:name="P64" style:family="paragraph" style:parent-style-name="List_20_Paragraph" style:list-style-name="WWNum12">
      <style:paragraph-properties fo:margin-left="0.672cm" fo:margin-right="0cm" fo:text-indent="-0.471cm" style:auto-text-indent="false">
        <style:tab-stops>
          <style:tab-stop style:position="0.674cm"/>
        </style:tab-stops>
      </style:paragraph-properties>
    </style:style>
    <style:style style:name="P65" style:family="paragraph" style:parent-style-name="List_20_Paragraph" style:list-style-name="WWNum11">
      <style:paragraph-properties fo:margin-left="0.697cm" fo:margin-right="0cm" fo:text-indent="-0.496cm" style:auto-text-indent="false">
        <style:tab-stops>
          <style:tab-stop style:position="0.699cm"/>
        </style:tab-stops>
      </style:paragraph-properties>
    </style:style>
    <style:style style:name="P66" style:family="paragraph" style:parent-style-name="List_20_Paragraph" style:list-style-name="WWNum11">
      <style:paragraph-properties fo:margin-left="0.838cm" fo:margin-right="0cm" fo:text-indent="-0.637cm" style:auto-text-indent="false">
        <style:tab-stops>
          <style:tab-stop style:position="0.84cm"/>
        </style:tab-stops>
      </style:paragraph-properties>
    </style:style>
    <style:style style:name="P67" style:family="paragraph" style:parent-style-name="List_20_Paragraph" style:list-style-name="WWNum10">
      <style:paragraph-properties fo:margin-left="0.838cm" fo:margin-right="0cm" fo:text-indent="-0.637cm" style:auto-text-indent="false">
        <style:tab-stops>
          <style:tab-stop style:position="0.84cm"/>
        </style:tab-stops>
      </style:paragraph-properties>
    </style:style>
    <style:style style:name="P68" style:family="paragraph" style:parent-style-name="List_20_Paragraph" style:list-style-name="WWNum11">
      <style:paragraph-properties fo:margin-left="0.808cm" fo:margin-right="0cm" fo:text-indent="-0.607cm" style:auto-text-indent="false">
        <style:tab-stops>
          <style:tab-stop style:position="0.81cm"/>
        </style:tab-stops>
      </style:paragraph-properties>
    </style:style>
    <style:style style:name="P69" style:family="paragraph" style:parent-style-name="List_20_Paragraph" style:list-style-name="WWNum10">
      <style:paragraph-properties fo:margin-left="0.808cm" fo:margin-right="0cm" fo:text-indent="-0.607cm" style:auto-text-indent="false">
        <style:tab-stops>
          <style:tab-stop style:position="0.81cm"/>
        </style:tab-stops>
      </style:paragraph-properties>
    </style:style>
    <style:style style:name="P70" style:family="paragraph" style:parent-style-name="List_20_Paragraph" style:list-style-name="WWNum10">
      <style:paragraph-properties fo:margin-left="0.69cm" fo:margin-right="0cm" fo:margin-top="0.3cm" fo:margin-bottom="0cm" style:contextual-spacing="false" fo:text-indent="-0.489cm" style:auto-text-indent="false">
        <style:tab-stops>
          <style:tab-stop style:position="0.691cm"/>
        </style:tab-stops>
      </style:paragraph-properties>
    </style:style>
    <style:style style:name="P71" style:family="paragraph" style:parent-style-name="Standard">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72" style:family="paragraph" style:parent-style-name="Standard">
      <style:paragraph-properties fo:margin-left="0.25cm" fo:margin-right="0.344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3" style:family="paragraph" style:parent-style-name="Standard">
      <style:paragraph-properties fo:margin-left="-0.208cm" fo:margin-right="-0.129cm" fo:margin-top="0cm" fo:margin-bottom="0cm" style:contextual-spacing="false" fo:text-align="center" style:justify-single-word="false" fo:orphans="0" fo:widows="0" fo:hyphenation-ladder-count="no-limit" fo:text-indent="0.459cm" style:auto-text-indent="false"/>
      <style:text-properties fo:hyphenate="false" fo:hyphenation-remain-char-count="2" fo:hyphenation-push-char-count="2" loext:hyphenation-no-caps="false"/>
    </style:style>
    <style:style style:name="P74" style:family="paragraph" style:parent-style-name="Standard">
      <style:paragraph-properties fo:margin-left="0.042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75" style:family="paragraph" style:parent-style-name="Standard">
      <style:paragraph-properties fo:margin-left="-0.15cm" fo:margin-right="-0.175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7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77" style:family="paragraph" style:parent-style-name="Standard">
      <style:paragraph-properties fo:margin-left="-0.145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orphans="0" fo:widows="0" fo:hyphenation-ladder-count="no-limit"/>
      <style:text-properties fo:hyphenate="false" fo:hyphenation-remain-char-count="2" fo:hyphenation-push-char-count="2" loext:hyphenation-no-caps="false"/>
    </style:style>
    <style:style style:name="P79" style:family="paragraph" style:parent-style-name="Standard">
      <style:paragraph-properties fo:margin-left="-0.168cm" fo:margin-right="0cm" fo:margin-top="0cm" fo:margin-bottom="0cm" style:contextual-spacing="false" fo:text-align="center" style:justify-single-word="false" fo:orphans="0" fo:widows="0" fo:hyphenation-ladder-count="no-limit" fo:text-indent="0.168cm" style:auto-text-indent="false"/>
      <style:text-properties fo:hyphenate="false" fo:hyphenation-remain-char-count="2" fo:hyphenation-push-char-count="2" loext:hyphenation-no-caps="false"/>
    </style:style>
    <style:style style:name="P80" style:family="paragraph" style:parent-style-name="Standard">
      <style:paragraph-properties fo:margin-left="-0.159cm" fo:margin-right="-0.157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81" style:family="paragraph" style:parent-style-name="Standard">
      <style:paragraph-properties fo:margin-left="0.25cm" fo:margin-right="0cm" fo:margin-top="0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82"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color="#000000" loext:opacity="100%" fo:font-size="12pt" fo:language="pt" fo:country="BR" fo:font-weight="bold" style:font-name-asian="Calibri1" style:font-size-asian="12pt" style:font-weight-asian="bold" style:font-size-complex="12pt" style:font-weight-complex="bold" fo:hyphenate="false" fo:hyphenation-remain-char-count="2" fo:hyphenation-push-char-count="2" loext:hyphenation-no-caps="false"/>
    </style:style>
    <style:style style:name="P83" style:family="paragraph" style:parent-style-name="Standard">
      <style:paragraph-properties fo:margin-top="0cm" fo:margin-bottom="0cm" style:contextual-spacing="false" fo:text-align="start" style:justify-single-word="false" fo:orphans="0" fo:widows="0" fo:hyphenation-ladder-count="no-limit"/>
      <style:text-properties fo:color="#000000" loext:opacity="100%" fo:font-size="12pt" fo:language="pt" fo:country="BR" style:font-name-asian="Calibri1" style:font-size-asian="12pt" style:font-size-complex="12pt" fo:hyphenate="false" fo:hyphenation-remain-char-count="2" fo:hyphenation-push-char-count="2" loext:hyphenation-no-caps="false"/>
    </style:style>
    <style:style style:name="P8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color="#000000" loext:opacity="100%" fo:font-size="12pt" fo:language="pt" fo:country="BR" style:font-name-asian="Calibri1" style:font-size-asian="12pt" style:font-size-complex="12pt" fo:hyphenate="false" fo:hyphenation-remain-char-count="2" fo:hyphenation-push-char-count="2" loext:hyphenation-no-caps="false"/>
    </style:style>
    <style:style style:name="P85" style:family="paragraph" style:parent-style-name="Standard">
      <style:paragraph-properties fo:margin-left="0.25cm" fo:margin-right="0cm" fo:text-align="justify" style:justify-single-word="false" fo:orphans="2" fo:widows="2" fo:text-indent="0cm" style:auto-text-indent="false"/>
      <style:text-properties fo:language="pt" fo:country="BR" style:font-name-asian="Calibri1"/>
    </style:style>
    <style:style style:name="P86" style:family="paragraph" style:parent-style-name="Standard">
      <style:paragraph-properties fo:orphans="2" fo:widows="2"/>
      <style:text-properties fo:language="pt" fo:country="BR" style:font-name-asian="Calibri1"/>
    </style:style>
    <style:style style:name="P87" style:family="paragraph" style:parent-style-name="Text_20_body">
      <style:paragraph-properties fo:margin-left="0.25cm" fo:margin-right="0cm" fo:margin-top="0.014cm" fo:margin-bottom="0cm" style:contextual-spacing="false" fo:text-indent="0cm" style:auto-text-indent="false"/>
    </style:style>
    <style:style style:name="P88" style:family="paragraph" style:parent-style-name="Text_20_body">
      <style:paragraph-properties fo:margin-left="0.25cm" fo:margin-right="0cm" fo:margin-top="0.016cm" fo:margin-bottom="0cm" style:contextual-spacing="false" fo:text-indent="0cm" style:auto-text-indent="false"/>
    </style:style>
    <style:style style:name="P89" style:family="paragraph" style:parent-style-name="Text_20_body">
      <style:paragraph-properties fo:margin-left="0.25cm" fo:margin-right="0cm" fo:text-indent="0cm" style:auto-text-indent="false"/>
    </style:style>
    <style:style style:name="P90" style:family="paragraph" style:parent-style-name="Text_20_body">
      <style:paragraph-properties fo:margin-left="0.25cm" fo:margin-right="0cm" fo:margin-top="0.3cm" fo:margin-bottom="0cm" style:contextual-spacing="false" fo:text-indent="0cm" style:auto-text-indent="false"/>
    </style:style>
    <style:style style:name="P91" style:family="paragraph" style:parent-style-name="Text_20_body">
      <style:paragraph-properties fo:margin-left="0.25cm" fo:margin-right="0cm" fo:text-indent="0cm" style:auto-text-indent="false"/>
      <style:text-properties fo:font-weight="bold" style:font-weight-asian="bold"/>
    </style:style>
    <style:style style:name="P92" style:family="paragraph" style:parent-style-name="Text_20_body">
      <style:paragraph-properties fo:margin-left="0.25cm" fo:margin-right="0.005cm" fo:margin-top="0.002cm" fo:margin-bottom="0cm" style:contextual-spacing="false" fo:line-height="150%" fo:text-align="justify" style:justify-single-word="false" fo:text-indent="0cm" style:auto-text-indent="false"/>
      <style:text-properties fo:font-weight="bold" style:font-weight-asian="bold"/>
    </style:style>
    <style:style style:name="P93" style:family="paragraph" style:parent-style-name="Text_20_body">
      <style:paragraph-properties fo:margin-left="0.25cm" fo:margin-right="0.268cm" fo:line-height="150%" fo:text-align="justify" style:justify-single-word="false" fo:text-indent="0cm" style:auto-text-indent="false"/>
      <style:text-properties fo:font-weight="bold" style:font-weight-asian="bold"/>
    </style:style>
    <style:style style:name="P94" style:family="paragraph" style:parent-style-name="Text_20_body">
      <style:paragraph-properties fo:margin-left="0.25cm" fo:margin-right="0cm" fo:line-height="150%" fo:text-align="justify" style:justify-single-word="false" fo:text-indent="0cm" style:auto-text-indent="false"/>
      <style:text-properties fo:font-weight="bold" style:font-weight-asian="bold"/>
    </style:style>
    <style:style style:name="P95" style:family="paragraph" style:parent-style-name="Text_20_body">
      <style:paragraph-properties fo:margin-left="0.25cm" fo:margin-right="0cm" fo:margin-top="0.019cm" fo:margin-bottom="0cm" style:contextual-spacing="false" fo:line-height="150%" fo:text-align="justify" style:justify-single-word="false" fo:text-indent="0cm" style:auto-text-indent="false"/>
      <style:text-properties fo:font-weight="bold" style:font-weight-asian="bold"/>
    </style:style>
    <style:style style:name="P96" style:family="paragraph" style:parent-style-name="Text_20_body">
      <style:paragraph-properties fo:margin-left="0cm" fo:margin-right="0.005cm" fo:line-height="150%" fo:text-align="justify" style:justify-single-word="false" fo:text-indent="0cm" style:auto-text-indent="false">
        <style:tab-stops>
          <style:tab-stop style:position="1cm"/>
        </style:tab-stops>
      </style:paragraph-properties>
      <style:text-properties fo:font-weight="bold" style:font-weight-asian="bold"/>
    </style:style>
    <style:style style:name="P97" style:family="paragraph" style:parent-style-name="Text_20_body">
      <style:paragraph-properties fo:margin-left="0.25cm" fo:margin-right="0cm" fo:line-height="150%" fo:text-indent="0cm" style:auto-text-indent="false"/>
      <style:text-properties fo:font-weight="bold" style:font-weight-asian="bold"/>
    </style:style>
    <style:style style:name="P98" style:family="paragraph" style:parent-style-name="Text_20_body">
      <style:paragraph-properties fo:margin-left="0.25cm" fo:margin-right="0.005cm" fo:line-height="150%" fo:text-align="center" style:justify-single-word="false" fo:text-indent="0cm" style:auto-text-indent="false"/>
      <style:text-properties fo:font-weight="bold" style:font-weight-asian="bold"/>
    </style:style>
    <style:style style:name="P99" style:family="paragraph" style:parent-style-name="Text_20_body">
      <style:paragraph-properties fo:margin-left="0.25cm" fo:margin-right="0.286cm" fo:margin-top="0.159cm" fo:margin-bottom="0cm" style:contextual-spacing="false" fo:text-align="justify" style:justify-single-word="false" fo:text-indent="0cm" style:auto-text-indent="false">
        <style:tab-stops>
          <style:tab-stop style:position="1.752cm"/>
        </style:tab-stops>
      </style:paragraph-properties>
      <style:text-properties fo:font-weight="bold" style:font-weight-asian="bold"/>
    </style:style>
    <style:style style:name="P100" style:family="paragraph" style:parent-style-name="Text_20_body">
      <style:paragraph-properties fo:margin-left="0.25cm" fo:margin-right="0.005cm" fo:margin-top="0.002cm" fo:margin-bottom="0cm" style:contextual-spacing="false" fo:line-height="150%" fo:text-align="justify" style:justify-single-word="false" fo:text-indent="0cm" style:auto-text-indent="false"/>
    </style:style>
    <style:style style:name="P101" style:family="paragraph" style:parent-style-name="Text_20_body">
      <style:paragraph-properties fo:margin-left="0cm" fo:margin-right="0.005cm" fo:margin-top="0.002cm" fo:margin-bottom="0cm" style:contextual-spacing="false" fo:line-height="150%" fo:text-align="justify" style:justify-single-word="false" fo:text-indent="0cm" style:auto-text-indent="false"/>
    </style:style>
    <style:style style:name="P102" style:family="paragraph" style:parent-style-name="Text_20_body" style:list-style-name="WWNum8">
      <style:paragraph-properties fo:margin-left="0cm" fo:margin-right="0.005cm" fo:line-height="150%" fo:text-align="justify" style:justify-single-word="false" fo:text-indent="0cm" style:auto-text-indent="false">
        <style:tab-stops>
          <style:tab-stop style:position="1cm"/>
          <style:tab-stop style:position="1.501cm"/>
        </style:tab-stops>
      </style:paragraph-properties>
    </style:style>
    <style:style style:name="P103" style:family="paragraph" style:parent-style-name="Text_20_body">
      <style:paragraph-properties fo:margin-left="0.25cm" fo:margin-right="0.268cm" fo:line-height="150%" fo:text-align="justify" style:justify-single-word="false" fo:text-indent="0cm" style:auto-text-indent="false"/>
    </style:style>
    <style:style style:name="P104" style:family="paragraph" style:parent-style-name="Text_20_body" style:list-style-name="WWNum7">
      <style:paragraph-properties fo:margin-left="0cm" fo:margin-right="0.005cm" fo:line-height="150%" fo:text-align="justify" style:justify-single-word="false" fo:text-indent="0cm" style:auto-text-indent="false">
        <style:tab-stops>
          <style:tab-stop style:position="1cm"/>
        </style:tab-stops>
      </style:paragraph-properties>
    </style:style>
    <style:style style:name="P105" style:family="paragraph" style:parent-style-name="Text_20_body" style:list-style-name="WWNum7">
      <style:paragraph-properties fo:margin-left="0cm" fo:margin-right="0.005cm" fo:margin-top="0cm" fo:margin-bottom="0.212cm" style:contextual-spacing="false" fo:line-height="150%" fo:text-align="justify" style:justify-single-word="false" fo:text-indent="0cm" style:auto-text-indent="false">
        <style:tab-stops>
          <style:tab-stop style:position="1cm"/>
        </style:tab-stops>
      </style:paragraph-properties>
    </style:style>
    <style:style style:name="P106" style:family="paragraph" style:parent-style-name="Text_20_body">
      <style:paragraph-properties fo:margin-left="0cm" fo:margin-right="0.005cm" fo:line-height="150%" fo:text-align="justify" style:justify-single-word="false" fo:text-indent="0cm" style:auto-text-indent="false">
        <style:tab-stops>
          <style:tab-stop style:position="1cm"/>
        </style:tab-stops>
      </style:paragraph-properties>
    </style:style>
    <style:style style:name="P107" style:family="paragraph" style:parent-style-name="Text_20_body">
      <style:paragraph-properties fo:margin-left="0cm" fo:margin-right="0.005cm" fo:margin-top="0cm" fo:margin-bottom="0.212cm" style:contextual-spacing="false" fo:line-height="150%" fo:text-align="justify" style:justify-single-word="false" fo:text-indent="0cm" style:auto-text-indent="false">
        <style:tab-stops>
          <style:tab-stop style:position="1cm"/>
        </style:tab-stops>
      </style:paragraph-properties>
    </style:style>
    <style:style style:name="P108" style:family="paragraph" style:parent-style-name="Text_20_body">
      <style:paragraph-properties fo:margin-left="0cm" fo:margin-right="0.005cm" fo:margin-top="0cm" fo:margin-bottom="0.212cm" style:contextual-spacing="false" fo:line-height="150%" fo:text-align="justify" style:justify-single-word="false" fo:text-indent="1cm" style:auto-text-indent="false">
        <style:tab-stops>
          <style:tab-stop style:position="1cm"/>
        </style:tab-stops>
      </style:paragraph-properties>
    </style:style>
    <style:style style:name="P109" style:family="paragraph" style:parent-style-name="Text_20_body">
      <style:paragraph-properties fo:margin-left="0.25cm" fo:margin-right="0cm" fo:line-height="150%" fo:text-align="justify" style:justify-single-word="false" fo:text-indent="0cm" style:auto-text-indent="false"/>
    </style:style>
    <style:style style:name="P110" style:family="paragraph" style:parent-style-name="Text_20_body">
      <style:paragraph-properties fo:margin-left="0.25cm" fo:margin-right="0.286cm" fo:line-height="150%" fo:text-align="justify" style:justify-single-word="false" fo:orphans="2" fo:widows="2" fo:text-indent="0cm" style:auto-text-indent="false">
        <style:tab-stops>
          <style:tab-stop style:position="1.752cm"/>
        </style:tab-stops>
      </style:paragraph-properties>
    </style:style>
    <style:style style:name="P111" style:family="paragraph" style:parent-style-name="Text_20_body">
      <style:paragraph-properties fo:margin-left="0.25cm" fo:margin-right="0cm" fo:margin-top="0.018cm" fo:margin-bottom="0cm" style:contextual-spacing="false" fo:line-height="150%" fo:text-indent="0cm" style:auto-text-indent="false"/>
    </style:style>
    <style:style style:name="P112" style:family="paragraph" style:parent-style-name="Text_20_body">
      <style:paragraph-properties fo:margin-left="0.25cm" fo:margin-right="0cm" fo:line-height="150%" fo:text-indent="0cm" style:auto-text-indent="false"/>
    </style:style>
    <style:style style:name="P113" style:family="paragraph" style:parent-style-name="Text_20_body">
      <style:paragraph-properties fo:margin-left="0cm" fo:margin-right="0.005cm" fo:margin-top="0cm" fo:margin-bottom="0.212cm" style:contextual-spacing="false" fo:line-height="150%" fo:text-align="center" style:justify-single-word="false" fo:text-indent="0cm" style:auto-text-indent="false">
        <style:tab-stops>
          <style:tab-stop style:position="1cm"/>
        </style:tab-stops>
      </style:paragraph-properties>
    </style:style>
    <style:style style:name="P114" style:family="paragraph" style:parent-style-name="Text_20_body">
      <style:text-properties fo:font-size="11pt" style:font-size-asian="11pt" style:font-size-complex="11pt"/>
    </style:style>
    <style:style style:name="P115" style:family="paragraph" style:parent-style-name="Text_20_body">
      <style:paragraph-properties fo:margin-left="0.25cm" fo:margin-right="0.268cm" fo:text-align="justify" style:justify-single-word="false" fo:text-indent="0cm" style:auto-text-indent="false"/>
      <style:text-properties fo:font-size="11pt" style:font-size-asian="11pt" style:font-size-complex="11pt"/>
    </style:style>
    <style:style style:name="P116" style:family="paragraph" style:parent-style-name="Text_20_body">
      <style:paragraph-properties fo:margin-left="0.25cm" fo:margin-right="0cm" fo:text-align="justify" style:justify-single-word="false" fo:text-indent="0cm" style:auto-text-indent="false"/>
      <style:text-properties fo:font-size="11pt" style:font-size-asian="11pt" style:font-size-complex="11pt"/>
    </style:style>
    <style:style style:name="P117" style:family="paragraph" style:parent-style-name="Text_20_body">
      <style:paragraph-properties fo:margin-left="0.25cm" fo:margin-right="0.286cm" fo:text-align="justify" style:justify-single-word="false" fo:text-indent="0cm" style:auto-text-indent="false"/>
      <style:text-properties fo:font-size="11pt" style:font-size-asian="11pt" style:font-size-complex="11pt"/>
    </style:style>
    <style:style style:name="P118" style:family="paragraph" style:parent-style-name="Text_20_body">
      <style:paragraph-properties fo:margin-left="0.25cm" fo:margin-right="0.286cm" fo:margin-top="0.159cm" fo:margin-bottom="0cm" style:contextual-spacing="false" fo:text-align="justify" style:justify-single-word="false" fo:text-indent="0cm" style:auto-text-indent="false"/>
      <style:text-properties fo:font-size="11pt" style:font-size-asian="11pt" style:font-size-complex="11pt"/>
    </style:style>
    <style:style style:name="P119" style:family="paragraph" style:parent-style-name="Text_20_body">
      <style:paragraph-properties fo:margin-left="0.25cm" fo:margin-right="0.286cm" fo:margin-top="0.159cm" fo:margin-bottom="0cm" style:contextual-spacing="false" fo:text-align="justify" style:justify-single-word="false" fo:text-indent="0cm" style:auto-text-indent="false">
        <style:tab-stops>
          <style:tab-stop style:position="1.752cm"/>
        </style:tab-stops>
      </style:paragraph-properties>
      <style:text-properties fo:font-size="11pt" style:font-size-asian="11pt" style:font-size-complex="11pt"/>
    </style:style>
    <style:style style:name="P120" style:family="paragraph" style:parent-style-name="Text_20_body">
      <style:paragraph-properties fo:margin-left="0.25cm" fo:margin-right="0.286cm" fo:text-align="justify" style:justify-single-word="false" fo:text-indent="0cm" style:auto-text-indent="false">
        <style:tab-stops>
          <style:tab-stop style:position="1.752cm"/>
        </style:tab-stops>
      </style:paragraph-properties>
      <style:text-properties fo:font-size="11pt" style:font-size-asian="11pt" style:font-size-complex="11pt"/>
    </style:style>
    <style:style style:name="P121" style:family="paragraph" style:parent-style-name="Text_20_body">
      <style:paragraph-properties fo:margin-left="0.25cm" fo:margin-right="0.286cm" fo:text-align="justify" style:justify-single-word="false" fo:orphans="2" fo:widows="2" fo:text-indent="0cm" style:auto-text-indent="false">
        <style:tab-stops>
          <style:tab-stop style:position="1.752cm"/>
        </style:tab-stops>
      </style:paragraph-properties>
      <style:text-properties fo:font-size="11pt" style:font-size-asian="11pt" style:font-size-complex="11pt"/>
    </style:style>
    <style:style style:name="P122" style:family="paragraph" style:parent-style-name="Text_20_body">
      <style:paragraph-properties fo:margin-left="0cm" fo:margin-right="0.005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123" style:family="paragraph" style:parent-style-name="Text_20_body">
      <style:paragraph-properties fo:margin-left="0.25cm" fo:margin-right="0cm" fo:text-indent="0cm" style:auto-text-indent="false"/>
      <style:text-properties fo:font-size="11pt" style:font-size-asian="11pt" style:font-size-complex="11pt"/>
    </style:style>
    <style:style style:name="P124" style:family="paragraph" style:parent-style-name="Text_20_body">
      <style:paragraph-properties fo:margin-left="0.25cm" fo:margin-right="0cm" fo:margin-top="0.016cm" fo:margin-bottom="0cm" style:contextual-spacing="false" fo:text-indent="0cm" style:auto-text-indent="false"/>
      <style:text-properties fo:font-size="11pt" style:font-size-asian="11pt" style:font-size-complex="11pt"/>
    </style:style>
    <style:style style:name="P125" style:family="paragraph" style:parent-style-name="Text_20_body">
      <style:paragraph-properties fo:margin-top="0.016cm" fo:margin-bottom="0cm" style:contextual-spacing="false"/>
      <style:text-properties fo:font-size="11pt" style:font-size-asian="11pt" style:font-size-complex="11pt"/>
    </style:style>
    <style:style style:name="P126" style:family="paragraph" style:parent-style-name="Text_20_body">
      <style:paragraph-properties fo:margin-top="0.016cm" fo:margin-bottom="0cm" style:contextual-spacing="false" fo:line-height="150%"/>
      <style:text-properties fo:font-size="11pt" style:font-size-asian="11pt" style:font-size-complex="11pt"/>
    </style:style>
    <style:style style:name="P127" style:family="paragraph" style:parent-style-name="Text_20_body">
      <style:text-properties fo:font-size="11pt" fo:font-weight="bold" style:font-size-asian="11pt" style:font-weight-asian="bold" style:font-size-complex="11pt"/>
    </style:style>
    <style:style style:name="P128" style:family="paragraph" style:parent-style-name="Text_20_body">
      <style:paragraph-properties fo:margin-left="0.25cm" fo:margin-right="0cm" fo:text-indent="0cm" style:auto-text-indent="false"/>
      <style:text-properties fo:font-size="11pt" fo:font-weight="bold" style:font-size-asian="11pt" style:font-weight-asian="bold" style:font-size-complex="11pt"/>
    </style:style>
    <style:style style:name="P129" style:family="paragraph" style:parent-style-name="Text_20_body">
      <style:paragraph-properties fo:margin-left="0cm" fo:margin-right="0.005cm" fo:text-align="justify" style:justify-single-word="false" fo:text-indent="0cm" style:auto-text-indent="false">
        <style:tab-stops>
          <style:tab-stop style:position="1cm"/>
        </style:tab-stops>
      </style:paragraph-properties>
      <style:text-properties fo:font-size="11pt" fo:language="pt" fo:country="BR" style:font-name-asian="Calibri1" style:font-size-asian="11pt" style:font-size-complex="11pt"/>
    </style:style>
    <style:style style:name="P130" style:family="paragraph" style:parent-style-name="Text_20_body">
      <style:paragraph-properties fo:margin-left="0.25cm" fo:margin-right="0.286cm" fo:text-align="justify" style:justify-single-word="false" fo:orphans="2" fo:widows="2" fo:text-indent="0cm" style:auto-text-indent="false">
        <style:tab-stops>
          <style:tab-stop style:position="1.752cm"/>
        </style:tab-stops>
      </style:paragraph-properties>
      <style:text-properties fo:font-size="11pt" fo:language="pt" fo:country="BR" style:font-name-asian="Calibri1" style:font-size-asian="11pt" style:font-size-complex="11pt"/>
    </style:style>
    <style:style style:name="P131" style:family="paragraph" style:parent-style-name="Text_20_body">
      <style:paragraph-properties fo:margin-left="0cm" fo:margin-right="0.005cm" fo:text-align="justify" style:justify-single-word="false" fo:text-indent="0cm" style:auto-text-indent="false">
        <style:tab-stops>
          <style:tab-stop style:position="1cm"/>
        </style:tab-stops>
      </style:paragraph-properties>
      <style:text-properties fo:font-size="11pt" fo:language="pt" fo:country="BR" style:font-name-asian="Calibri1" style:font-size-asian="11pt" style:font-size-complex="11pt" style:font-weight-complex="bold"/>
    </style:style>
    <style:style style:name="P132" style:family="paragraph" style:parent-style-name="Text_20_body">
      <style:paragraph-properties fo:margin-left="0.25cm" fo:margin-right="0.286cm" fo:text-align="justify" style:justify-single-word="false" fo:orphans="2" fo:widows="2" fo:text-indent="0cm" style:auto-text-indent="false">
        <style:tab-stops>
          <style:tab-stop style:position="1.752cm"/>
        </style:tab-stops>
      </style:paragraph-properties>
      <style:text-properties fo:font-size="11pt" fo:language="pt" fo:country="BR" style:font-name-asian="Calibri1" style:font-size-asian="11pt" style:font-size-complex="11pt" style:font-weight-complex="bold"/>
    </style:style>
    <style:style style:name="P133" style:family="paragraph" style:parent-style-name="Text_20_body">
      <style:paragraph-properties fo:margin-left="0cm" fo:margin-right="0.005cm" fo:text-align="justify" style:justify-single-word="false" fo:text-indent="0cm" style:auto-text-indent="false">
        <style:tab-stops>
          <style:tab-stop style:position="1cm"/>
        </style:tab-stops>
      </style:paragraph-properties>
      <style:text-properties fo:color="#ff0000" loext:opacity="100%" fo:font-size="11pt" style:font-size-asian="11pt" style:font-size-complex="11pt"/>
    </style:style>
    <style:style style:name="P134" style:family="paragraph" style:parent-style-name="Text_20_body">
      <style:paragraph-properties fo:margin-left="0.25cm" fo:margin-right="0cm" fo:margin-top="0.016cm" fo:margin-bottom="0cm" style:contextual-spacing="false" fo:text-align="justify" style:justify-single-word="false" fo:text-indent="0cm" style:auto-text-indent="false"/>
    </style:style>
    <style:style style:name="P135" style:family="paragraph" style:parent-style-name="Text_20_body">
      <style:paragraph-properties fo:margin-left="0.25cm" fo:margin-right="0.286cm" fo:margin-top="0.159cm" fo:margin-bottom="0cm" style:contextual-spacing="false" fo:text-align="justify" style:justify-single-word="false" fo:text-indent="0cm" style:auto-text-indent="false"/>
    </style:style>
    <style:style style:name="P136" style:family="paragraph" style:parent-style-name="Text_20_body">
      <style:paragraph-properties fo:margin-left="0.25cm" fo:margin-right="0.286cm" fo:margin-top="0.159cm" fo:margin-bottom="0cm" style:contextual-spacing="false" fo:text-align="justify" style:justify-single-word="false" fo:orphans="2" fo:widows="2" fo:text-indent="0cm" style:auto-text-indent="false">
        <style:tab-stops>
          <style:tab-stop style:position="1.752cm"/>
        </style:tab-stops>
      </style:paragraph-properties>
    </style:style>
    <style:style style:name="P137" style:family="paragraph" style:parent-style-name="Text_20_body">
      <style:paragraph-properties fo:margin-left="0.25cm" fo:margin-right="0.286cm" fo:line-height="150%" fo:text-align="justify" style:justify-single-word="false" fo:text-indent="0cm" style:auto-text-indent="false">
        <style:tab-stops>
          <style:tab-stop style:position="1.752cm"/>
        </style:tab-stops>
      </style:paragraph-properties>
      <style:text-properties fo:color="#000000" loext:opacity="100%" fo:language="pt" fo:country="BR" fo:font-weight="bold" style:font-weight-asian="bold"/>
    </style:style>
    <style:style style:name="P138" style:family="paragraph" style:parent-style-name="Text_20_body">
      <style:paragraph-properties fo:margin-left="0.25cm" fo:margin-right="0.286cm" fo:margin-top="0.159cm" fo:margin-bottom="0cm" style:contextual-spacing="false" fo:text-align="justify" style:justify-single-word="false" fo:orphans="2" fo:widows="2" fo:text-indent="0cm" style:auto-text-indent="false">
        <style:tab-stops>
          <style:tab-stop style:position="1.752cm"/>
        </style:tab-stops>
      </style:paragraph-properties>
      <style:text-properties fo:language="pt" fo:country="BR" style:font-name-asian="Calibri1"/>
    </style:style>
    <style:style style:name="P139" style:family="paragraph" style:parent-style-name="Text_20_body">
      <style:paragraph-properties fo:margin-left="0.25cm" fo:margin-right="0cm" fo:text-indent="0cm" style:auto-text-indent="false"/>
      <style:text-properties fo:language="pt" fo:country="BR"/>
    </style:style>
    <style:style style:name="P140" style:family="paragraph" style:parent-style-name="Text_20_body">
      <style:paragraph-properties fo:margin-top="0.016cm" fo:margin-bottom="0cm" style:contextual-spacing="false"/>
      <style:text-properties fo:font-size="13pt" style:font-size-asian="13pt"/>
    </style:style>
    <style:style style:name="P141" style:family="paragraph" style:parent-style-name="Text_20_body">
      <style:text-properties fo:font-size="13pt" style:font-size-asian="13pt"/>
    </style:style>
    <style:style style:name="P142" style:family="paragraph" style:parent-style-name="Text_20_body">
      <style:paragraph-properties fo:margin-left="0cm" fo:margin-right="0.005cm" fo:text-align="center" style:justify-single-word="false" fo:text-indent="0cm" style:auto-text-indent="false">
        <style:tab-stops>
          <style:tab-stop style:position="1cm"/>
        </style:tab-stops>
      </style:paragraph-properties>
    </style:style>
    <style:style style:name="P143" style:family="paragraph" style:parent-style-name="Text_20_body">
      <style:paragraph-properties fo:margin-top="0.014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P144" style:family="paragraph" style:parent-style-name="Text_20_body">
      <style:paragraph-properties fo:line-height="4%"/>
      <style:text-properties fo:font-size="10pt" style:font-size-asian="10pt"/>
    </style:style>
    <style:style style:name="P145" style:family="paragraph" style:parent-style-name="Text_20_body">
      <style:paragraph-properties fo:margin-top="0.014cm" fo:margin-bottom="0cm" style:contextual-spacing="false" fo:text-align="center" style:justify-single-word="false" fo:padding-left="0cm" fo:padding-right="0cm" fo:padding-top="0.035cm" fo:padding-bottom="0cm" fo:border-left="none" fo:border-right="none" fo:border-top="0.51pt solid #000000" fo:border-bottom="none"/>
      <style:text-properties fo:font-size="3pt" style:font-size-asian="3pt" style:font-size-complex="3pt"/>
    </style:style>
    <style:style style:name="P146" style:family="paragraph" style:parent-style-name="Título_20_11">
      <style:paragraph-properties fo:margin-left="0cm" fo:margin-right="0.005cm" fo:margin-top="0.159cm" fo:margin-bottom="0cm" style:contextual-spacing="false" fo:text-indent="0cm" style:auto-text-indent="false"/>
    </style:style>
    <style:style style:name="P147" style:family="paragraph" style:parent-style-name="Título_20_11">
      <style:paragraph-properties fo:margin-left="0.25cm" fo:margin-right="1.062cm" fo:margin-top="0cm" fo:margin-bottom="0cm" style:contextual-spacing="false" fo:text-indent="0cm" style:auto-text-indent="false"/>
      <style:text-properties fo:letter-spacing="-0.004cm"/>
    </style:style>
    <style:style style:name="P148" style:family="paragraph" style:parent-style-name="Título_20_11">
      <style:paragraph-properties fo:margin-left="0.25cm" fo:margin-right="0cm" fo:margin-top="0cm" fo:margin-bottom="0cm" style:contextual-spacing="false" fo:line-height="150%" fo:text-align="start" style:justify-single-word="false" fo:text-indent="0cm" style:auto-text-indent="false"/>
      <style:text-properties fo:letter-spacing="-0.004cm"/>
    </style:style>
    <style:style style:name="P149" style:family="paragraph" style:parent-style-name="Título_20_11" style:list-style-name="WWNum7">
      <style:paragraph-properties fo:margin-left="0.635cm" fo:margin-right="1.062cm" fo:margin-top="0cm" fo:margin-bottom="0cm" style:contextual-spacing="false" fo:text-align="start" style:justify-single-word="false" fo:text-indent="-0.635cm" style:auto-text-indent="false"/>
    </style:style>
    <style:style style:name="P150" style:family="paragraph" style:parent-style-name="Título_20_11">
      <style:paragraph-properties fo:margin-left="0.25cm" fo:margin-right="0.005cm" fo:margin-top="0cm" fo:margin-bottom="0cm" style:contextual-spacing="false" fo:text-align="start" style:justify-single-word="false" fo:text-indent="0cm" style:auto-text-indent="false"/>
    </style:style>
    <style:style style:name="P151" style:family="paragraph" style:parent-style-name="Título_20_11" style:list-style-name="WWNum7">
      <style:paragraph-properties fo:margin-left="0.635cm" fo:margin-right="1.062cm" fo:margin-top="0cm" fo:margin-bottom="0cm" style:contextual-spacing="false" fo:line-height="150%" fo:text-align="justify" style:justify-single-word="false" fo:text-indent="-0.635cm" style:auto-text-indent="false"/>
    </style:style>
    <style:style style:name="P152" style:family="paragraph" style:parent-style-name="Título_20_11">
      <style:paragraph-properties fo:margin-left="0.635cm" fo:margin-right="1.062cm" fo:margin-top="0cm" fo:margin-bottom="0cm" style:contextual-spacing="false" fo:line-height="150%" fo:text-align="justify" style:justify-single-word="false" fo:text-indent="0cm" style:auto-text-indent="false"/>
    </style:style>
    <style:style style:name="P153" style:family="paragraph" style:parent-style-name="Título_20_11">
      <style:paragraph-properties fo:margin-left="0.635cm" fo:margin-right="1.062cm" fo:margin-top="0cm" fo:margin-bottom="0cm" style:contextual-spacing="false" fo:text-align="justify" style:justify-single-word="false" fo:text-indent="0cm" style:auto-text-indent="false"/>
      <style:text-properties fo:font-size="11pt" style:font-size-asian="11pt" style:font-size-complex="11pt"/>
    </style:style>
    <style:style style:name="P154" style:family="paragraph" style:parent-style-name="Título_20_11">
      <style:paragraph-properties fo:margin-left="0.25cm" fo:margin-right="0.005cm" fo:margin-top="0cm" fo:margin-bottom="0cm" style:contextual-spacing="false" fo:text-align="start" style:justify-single-word="false" fo:text-indent="0cm" style:auto-text-indent="false"/>
      <style:text-properties fo:font-size="11pt" fo:letter-spacing="-0.002cm" style:font-size-asian="11pt" style:font-size-complex="11pt"/>
    </style:style>
    <style:style style:name="P155" style:family="paragraph" style:parent-style-name="Título_20_11">
      <style:paragraph-properties fo:margin-left="0.635cm" fo:margin-right="1.062cm" fo:margin-top="0cm" fo:margin-bottom="0cm" style:contextual-spacing="false" fo:text-align="justify" style:justify-single-word="false" fo:text-indent="0cm" style:auto-text-indent="false"/>
      <style:text-properties fo:color="#ff0000" loext:opacity="100%" fo:font-size="11pt" style:font-size-asian="11pt" style:font-size-complex="11pt"/>
    </style:style>
    <style:style style:name="P156" style:family="paragraph" style:parent-style-name="Título_20_11">
      <style:paragraph-properties fo:margin-left="0.635cm" fo:margin-right="1.062cm" fo:margin-top="0cm" fo:margin-bottom="0cm" style:contextual-spacing="false" fo:line-height="150%" fo:text-align="justify" style:justify-single-word="false" fo:text-indent="0cm" style:auto-text-indent="false"/>
      <style:text-properties fo:color="#ff0000" loext:opacity="100%"/>
    </style:style>
    <style:style style:name="P157" style:family="paragraph">
      <loext:graphic-properties draw:fill="solid" draw:fill-color="#ffffff"/>
      <style:paragraph-properties fo:text-align="start"/>
      <style:text-properties fo:color="#000000" loext:opacity="100%" fo:font-size="18pt"/>
    </style:style>
    <style:style style:name="P158" style:family="paragraph">
      <loext:graphic-properties draw:fill="none"/>
      <style:paragraph-properties fo:text-align="start"/>
      <style:text-properties fo:color="#000000" loext:opacity="100%" fo:font-size="18pt"/>
    </style:style>
    <style:style style:name="P159"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letter-spacing="-0.026cm"/>
    </style:style>
    <style:style style:name="T3" style:family="text">
      <style:text-properties fo:letter-spacing="-0.002cm"/>
    </style:style>
    <style:style style:name="T4" style:family="text">
      <style:text-properties fo:letter-spacing="-0.002cm" fo:font-weight="bold" style:font-weight-asian="bold"/>
    </style:style>
    <style:style style:name="T5" style:family="text">
      <style:text-properties fo:letter-spacing="0.002cm"/>
    </style:style>
    <style:style style:name="T6" style:family="text">
      <style:text-properties fo:letter-spacing="0.007cm"/>
    </style:style>
    <style:style style:name="T7" style:family="text">
      <style:text-properties fo:letter-spacing="0.079cm"/>
    </style:style>
    <style:style style:name="T8" style:family="text">
      <style:text-properties fo:letter-spacing="0.078cm"/>
    </style:style>
    <style:style style:name="T9" style:family="text">
      <style:text-properties fo:letter-spacing="0.076cm"/>
    </style:style>
    <style:style style:name="T10" style:family="text">
      <style:text-properties fo:letter-spacing="0.081cm"/>
    </style:style>
    <style:style style:name="T11" style:family="text">
      <style:text-properties fo:color="#000000" loext:opacity="100%"/>
    </style:style>
    <style:style style:name="T12" style:family="text">
      <style:text-properties fo:color="#000000" loext:opacity="100%" fo:letter-spacing="0.002cm"/>
    </style:style>
    <style:style style:name="T13" style:family="text">
      <style:text-properties fo:color="#000000" loext:opacity="100%" fo:letter-spacing="-0.002cm"/>
    </style:style>
    <style:style style:name="T14" style:family="text">
      <style:text-properties fo:color="#000000" loext:opacity="100%" loext:padding="0cm" loext:border="0.26pt solid #ffffff" loext:shadow="none"/>
    </style:style>
    <style:style style:name="T15" style:family="text">
      <style:text-properties fo:color="#000000" loext:opacity="100%" fo:language="pt" fo:country="BR" style:font-name-asian="Calibri1"/>
    </style:style>
    <style:style style:name="T16" style:family="text">
      <style:text-properties fo:color="#000000" loext:opacity="100%" fo:font-size="12pt" fo:language="pt" fo:country="BR" fo:font-weight="bold" style:letter-kerning="false" style:font-name-asian="Calibri1" style:font-size-asian="12pt" style:language-asian="en" style:country-asian="US" style:font-weight-asian="bold" style:font-size-complex="12pt" style:language-complex="ar" style:country-complex="SA"/>
    </style:style>
    <style:style style:name="T17" style:family="text">
      <style:text-properties fo:color="#000000" loext:opacity="100%" fo:font-size="12pt" fo:language="pt" fo:country="BR" fo:font-weight="bold" style:letter-kerning="false" style:font-name-asian="Calibri1" style:font-size-asian="12pt" style:language-asian="en" style:country-asian="US" style:font-weight-asian="bold" style:font-size-complex="12pt" style:language-complex="ar" style:country-complex="SA" style:font-weight-complex="bold"/>
    </style:style>
    <style:style style:name="T18" style:family="text">
      <style:text-properties fo:color="#000000" loext:opacity="100%" fo:font-size="12pt" fo:language="pt" fo:country="BR" fo:font-weight="bold" style:font-name-asian="Calibri1" style:font-size-asian="12pt" style:font-weight-asian="bold" style:font-size-complex="12pt" style:font-weight-complex="bold"/>
    </style:style>
    <style:style style:name="T19" style:family="text">
      <style:text-properties fo:color="#000000" loext:opacity="100%" fo:font-size="12pt" fo:language="pt" fo:country="BR" style:font-name-asian="Calibri1" style:font-size-asian="12pt" style:font-size-complex="12pt"/>
    </style:style>
    <style:style style:name="T20" style:family="text">
      <style:text-properties fo:color="#000000" loext:opacity="100%" fo:font-size="12pt" fo:language="pt" fo:country="BR" style:font-name-asian="Calibri1" style:font-size-asian="12pt" style:font-size-complex="12pt"/>
    </style:style>
    <style:style style:name="T21" style:family="text">
      <style:text-properties fo:color="#000000" loext:opacity="100%" fo:font-size="12pt" fo:language="pt" fo:country="BR" style:letter-kerning="false" style:font-name-asian="Calibri1" style:font-size-asian="12pt" style:language-asian="en" style:country-asian="US" style:font-size-complex="12pt" style:language-complex="ar" style:country-complex="SA"/>
    </style:style>
    <style:style style:name="T22" style:family="text">
      <style:text-properties fo:color="#000000" loext:opacity="100%" fo:font-size="12pt" fo:language="pt" fo:country="BR" style:letter-kerning="false" style:font-name-asian="Calibri1" style:font-size-asian="12pt" style:language-asian="en" style:country-asian="US" style:font-size-complex="12pt" style:language-complex="ar" style:country-complex="SA"/>
    </style:style>
    <style:style style:name="T23" style:family="text">
      <style:text-properties fo:color="#000000" loext:opacity="100%" fo:letter-spacing="-0.101cm"/>
    </style:style>
    <style:style style:name="T24" style:family="text">
      <style:text-properties fo:color="#000000" loext:opacity="100%" fo:font-weight="bold" style:font-weight-asian="bold"/>
    </style:style>
    <style:style style:name="T25" style:family="text">
      <style:text-properties style:use-window-font-color="true" loext:opacity="0%" style:text-underline-style="none"/>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color="#ff0000" loext:opacity="100%"/>
    </style:style>
    <style:style style:name="T29" style:family="text">
      <style:text-properties fo:color="#ff0000" loext:opacity="100%" fo:font-weight="bold" style:font-weight-asian="bold"/>
    </style:style>
    <style:style style:name="T30" style:family="text">
      <style:text-properties fo:letter-spacing="-0.025cm"/>
    </style:style>
    <style:style style:name="T31" style:family="text">
      <style:text-properties style:font-weight-complex="bold"/>
    </style:style>
    <style:style style:name="T32" style:family="text">
      <style:text-properties fo:letter-spacing="-0.023cm"/>
    </style:style>
    <style:style style:name="T33" style:family="text">
      <style:text-properties fo:letter-spacing="0.004cm"/>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fo:letter-spacing="0.002cm" style:font-size-asian="12pt" style:font-size-complex="12pt"/>
    </style:style>
    <style:style style:name="T39" style:family="text">
      <style:text-properties fo:font-size="12pt" fo:letter-spacing="-0.101cm" style:font-size-asian="12pt"/>
    </style:style>
    <style:style style:name="T40" style:family="text">
      <style:text-properties fo:font-size="12pt" fo:letter-spacing="-0.101cm" style:font-size-asian="12pt" style:font-size-complex="12pt"/>
    </style:style>
    <style:style style:name="T41" style:family="text">
      <style:text-properties fo:font-size="12pt" fo:letter-spacing="-0.002cm" style:font-size-asian="12pt"/>
    </style:style>
    <style:style style:name="T42" style:family="text">
      <style:text-properties fo:font-size="12pt" fo:letter-spacing="-0.002cm" style:font-size-asian="12pt" style:font-size-complex="12pt"/>
    </style:style>
    <style:style style:name="T43" style:family="text">
      <style:text-properties fo:font-size="12pt" fo:letter-spacing="-0.004cm" style:font-size-asian="12pt"/>
    </style:style>
    <style:style style:name="T44" style:family="text">
      <style:text-properties fo:font-size="12pt" fo:letter-spacing="-0.004cm" style:font-size-asian="12pt" style:font-size-complex="12pt"/>
    </style:style>
    <style:style style:name="T45" style:family="text">
      <style:text-properties fo:font-size="12pt" fo:letter-spacing="0.004cm" style:font-size-asian="12pt" style:font-size-complex="12pt"/>
    </style:style>
    <style:style style:name="T46" style:family="text">
      <style:text-properties fo:font-size="12pt" fo:letter-spacing="0.03cm" style:font-size-asian="12pt" style:font-size-complex="12pt"/>
    </style:style>
    <style:style style:name="T47" style:family="text">
      <style:text-properties fo:font-size="12pt" fo:letter-spacing="0.026cm" style:font-size-asian="12pt"/>
    </style:style>
    <style:style style:name="T48" style:family="text">
      <style:text-properties fo:font-size="12pt" fo:letter-spacing="0.026cm" style:font-size-asian="12pt" style:font-size-complex="12pt"/>
    </style:style>
    <style:style style:name="T49" style:family="text">
      <style:text-properties fo:font-size="12pt" fo:letter-spacing="0.032cm" style:font-size-asian="12pt" style:font-size-complex="12pt"/>
    </style:style>
    <style:style style:name="T50" style:family="text">
      <style:text-properties fo:font-size="12pt" fo:letter-spacing="0.028cm" style:font-size-asian="12pt"/>
    </style:style>
    <style:style style:name="T51" style:family="text">
      <style:text-properties fo:font-size="12pt" fo:letter-spacing="0.028cm" style:font-size-asian="12pt" style:font-size-complex="12pt"/>
    </style:style>
    <style:style style:name="T52" style:family="text">
      <style:text-properties fo:font-size="12pt" fo:letter-spacing="-0.005cm" style:font-size-asian="12pt"/>
    </style:style>
    <style:style style:name="T53" style:family="text">
      <style:text-properties fo:font-size="12pt" fo:letter-spacing="-0.005cm" style:font-size-asian="12pt" style:font-size-complex="12pt"/>
    </style:style>
    <style:style style:name="T54" style:family="text">
      <style:text-properties fo:font-size="12pt" fo:letter-spacing="0.106cm" style:font-size-asian="12pt" style:font-size-complex="12pt"/>
    </style:style>
    <style:style style:name="T55" style:family="text">
      <style:text-properties fo:font-size="12pt" fo:letter-spacing="-0.007cm" style:font-size-asian="12pt"/>
    </style:style>
    <style:style style:name="T56" style:family="text">
      <style:text-properties fo:font-size="12pt" fo:letter-spacing="-0.007cm" style:font-size-asian="12pt" style:font-size-complex="12pt"/>
    </style:style>
    <style:style style:name="T57" style:family="text">
      <style:text-properties fo:font-size="12pt" fo:letter-spacing="-0.007cm" fo:font-style="italic" style:font-size-asian="12pt" style:font-style-asian="italic"/>
    </style:style>
    <style:style style:name="T58" style:family="text">
      <style:text-properties fo:font-size="12pt" fo:letter-spacing="0.007cm" style:font-size-asian="12pt" style:font-size-complex="12pt"/>
    </style:style>
    <style:style style:name="T59" style:family="text">
      <style:text-properties fo:font-size="12pt" fo:letter-spacing="0.051cm" style:font-size-asian="12pt" style:font-size-complex="12pt"/>
    </style:style>
    <style:style style:name="T60" style:family="text">
      <style:text-properties fo:font-size="12pt" fo:letter-spacing="-0.083cm" style:font-size-asian="12pt" style:font-size-complex="12pt"/>
    </style:style>
    <style:style style:name="T61" style:family="text">
      <style:text-properties fo:font-size="12pt" fo:letter-spacing="0.081cm" style:font-size-asian="12pt" style:font-size-complex="12pt"/>
    </style:style>
    <style:style style:name="T62" style:family="text">
      <style:text-properties fo:font-size="12pt" fo:letter-spacing="0.083cm" style:font-size-asian="12pt" style:font-size-complex="12pt"/>
    </style:style>
    <style:style style:name="T63" style:family="text">
      <style:text-properties fo:font-size="12pt" fo:letter-spacing="0.085cm" style:font-size-asian="12pt" style:font-size-complex="12pt"/>
    </style:style>
    <style:style style:name="T64" style:family="text">
      <style:text-properties fo:font-size="12pt" fo:letter-spacing="0.034cm" style:font-size-asian="12pt" style:font-size-complex="12pt"/>
    </style:style>
    <style:style style:name="T65" style:family="text">
      <style:text-properties fo:font-size="12pt" fo:font-weight="bold" style:letter-kerning="false" style:font-size-asian="12pt" style:language-asian="en" style:country-asian="US" style:font-weight-asian="bold" style:font-size-complex="12pt" style:language-complex="ar" style:country-complex="SA"/>
    </style:style>
    <style:style style:name="T66" style:family="text">
      <style:text-properties fo:font-size="12pt" fo:font-weight="bold" style:font-size-asian="12pt" style:font-weight-asian="bold" style:font-size-complex="12pt"/>
    </style:style>
    <style:style style:name="T67" style:family="text">
      <style:text-properties fo:font-size="12pt" fo:language="pt" fo:country="BR" style:font-name-asian="Calibri1" style:font-size-asian="12pt" style:font-size-complex="12pt"/>
    </style:style>
    <style:style style:name="T68" style:family="text">
      <style:text-properties fo:font-size="12pt" fo:letter-spacing="-0.102cm" style:font-size-asian="12pt" style:font-size-complex="12pt"/>
    </style:style>
    <style:style style:name="T69" style:family="text">
      <style:text-properties fo:font-size="12pt" fo:letter-spacing="0.005cm" style:font-size-asian="12pt" style:font-size-complex="12pt"/>
    </style:style>
    <style:style style:name="T70" style:family="text">
      <style:text-properties fo:font-size="12pt" fo:font-style="italic" style:font-size-asian="12pt" style:font-style-asian="italic"/>
    </style:style>
    <style:style style:name="T71" style:family="text">
      <style:text-properties fo:font-size="12pt" fo:font-style="italic" style:font-size-asian="12pt" style:font-style-asian="italic" style:font-size-complex="12pt"/>
    </style:style>
    <style:style style:name="T72" style:family="text">
      <style:text-properties fo:font-size="12pt" fo:letter-spacing="-0.009cm" fo:font-style="italic" style:font-size-asian="12pt" style:font-style-asian="italic" style:font-size-complex="12pt"/>
    </style:style>
    <style:style style:name="T73" style:family="text">
      <style:text-properties fo:font-size="12pt" fo:letter-spacing="0.019cm" style:font-size-asian="12pt" style:font-size-complex="12pt"/>
    </style:style>
    <style:style style:name="T74" style:family="text">
      <style:text-properties fo:font-size="12pt" fo:letter-spacing="0.016cm" style:font-size-asian="12pt" style:font-size-complex="12pt"/>
    </style:style>
    <style:style style:name="T75" style:family="text">
      <style:text-properties fo:font-size="12pt" fo:letter-spacing="0.021cm" style:font-size-asian="12pt" style:font-size-complex="12pt"/>
    </style:style>
    <style:style style:name="T76" style:family="text">
      <style:text-properties fo:font-size="12pt" fo:letter-spacing="0.018cm" style:font-size-asian="12pt" style:font-size-complex="12pt"/>
    </style:style>
    <style:style style:name="T77" style:family="text">
      <style:text-properties fo:font-size="12pt" fo:letter-spacing="0.086cm" style:font-size-asian="12pt" style:font-size-complex="12pt"/>
    </style:style>
    <style:style style:name="T78" style:family="text">
      <style:text-properties fo:font-size="12pt" fo:letter-spacing="0.088cm" style:font-size-asian="12pt" style:font-size-complex="12pt"/>
    </style:style>
    <style:style style:name="T79" style:family="text">
      <style:text-properties fo:font-size="12pt" style:text-underline-style="none" style:font-size-asian="12pt" style:font-size-complex="12pt"/>
    </style:style>
    <style:style style:name="T80" style:family="text">
      <style:text-properties fo:font-size="12pt" fo:letter-spacing="-0.025cm" style:font-size-asian="12pt" style:font-size-complex="12pt"/>
    </style:style>
    <style:style style:name="T81" style:family="text">
      <style:text-properties fo:font-size="12pt" fo:letter-spacing="0.041cm" style:font-size-asian="12pt" style:font-size-complex="12pt"/>
    </style:style>
    <style:style style:name="T82" style:family="text">
      <style:text-properties fo:font-size="12pt" fo:letter-spacing="0.071cm" style:font-size-asian="12pt"/>
    </style:style>
    <style:style style:name="T83" style:family="text">
      <style:text-properties fo:font-size="12pt" fo:letter-spacing="0.072cm" style:font-size-asian="12pt"/>
    </style:style>
    <style:style style:name="T84" style:family="text">
      <style:text-properties fo:font-size="12pt" fo:letter-spacing="0.069cm" style:font-size-asian="12pt"/>
    </style:style>
    <style:style style:name="T85" style:family="text">
      <style:text-properties fo:font-size="12pt" fo:letter-spacing="0.074cm" style:font-size-asian="12pt"/>
    </style:style>
    <style:style style:name="T86" style:family="text">
      <style:text-properties fo:font-size="12pt" fo:letter-spacing="0.023cm" style:font-size-asian="12pt"/>
    </style:style>
    <style:style style:name="T87" style:family="text">
      <style:text-properties fo:font-size="12pt" fo:letter-spacing="0.025cm" style:font-size-asian="12pt"/>
    </style:style>
    <style:style style:name="T88" style:family="text">
      <style:text-properties fo:letter-spacing="-0.005cm"/>
    </style:style>
    <style:style style:name="T89" style:family="text">
      <style:text-properties fo:letter-spacing="0.011cm"/>
    </style:style>
    <style:style style:name="T90" style:family="text">
      <style:text-properties fo:letter-spacing="0.009cm"/>
    </style:style>
    <style:style style:name="T91" style:family="text">
      <style:text-properties fo:letter-spacing="-0.014cm"/>
    </style:style>
    <style:style style:name="T92" style:family="text">
      <style:text-properties fo:letter-spacing="-0.101cm"/>
    </style:style>
    <style:style style:name="T93" style:family="text">
      <style:text-properties fo:letter-spacing="-0.007cm"/>
    </style:style>
    <style:style style:name="T94" style:family="text">
      <style:text-properties fo:text-transform="uppercase"/>
    </style:style>
    <style:style style:name="T95" style:family="text">
      <style:text-properties fo:letter-spacing="0.106cm"/>
    </style:style>
    <style:style style:name="T96" style:family="text">
      <style:text-properties style:letter-kerning="false" style:font-name-asian="Calibri1" style:language-asian="en" style:country-asian="US" style:language-complex="ar" style:country-complex="SA"/>
    </style:style>
    <style:style style:name="T97" style:family="text">
      <style:text-properties fo:language="pt" fo:country="BR" style:font-name-asian="Calibri1"/>
    </style:style>
    <style:style style:name="T98" style:family="text">
      <style:text-properties fo:language="pt" fo:country="BR" style:font-name-asian="Calibri1" style:font-weight-complex="bold"/>
    </style:style>
    <style:style style:name="T99" style:family="text">
      <style:text-properties fo:language="pt" fo:country="BR" fo:font-style="italic" style:font-name-asian="Calibri1" style:font-style-asian="italic" style:font-style-complex="italic"/>
    </style:style>
    <style:style style:name="T100" style:family="text">
      <style:text-properties fo:language="pt" fo:country="BR" fo:font-style="italic" style:font-name-asian="Calibri1" style:font-style-asian="italic" style:font-style-complex="italic" style:font-weight-complex="bold"/>
    </style:style>
    <style:style style:name="T101" style:family="text">
      <style:text-properties fo:language="pt" fo:country="BR" fo:font-style="italic" style:font-name-asian="Calibri1" style:font-style-asian="italic"/>
    </style:style>
    <style:style style:name="T102" style:family="text">
      <style:text-properties fo:language="pt" fo:country="BR" fo:font-style="italic" style:font-name-asian="Calibri1" style:font-style-asian="italic" style:font-weight-complex="bold"/>
    </style:style>
    <style:style style:name="T103" style:family="text">
      <style:text-properties fo:language="pt" fo:country="BR" fo:font-weight="bold" style:font-name-asian="Calibri1" style:font-weight-asian="bold"/>
    </style:style>
    <style:style style:name="T104" style:family="text">
      <style:text-properties fo:color="#00000a" loext:opacity="100%" fo:font-size="11pt" fo:font-weight="bold" style:letter-kerning="false" style:font-size-asian="11pt" style:language-asian="en" style:country-asian="US" style:font-weight-asian="bold" style:font-size-complex="11pt" style:language-complex="ar" style:country-complex="SA" style:font-weight-complex="bold"/>
    </style:style>
    <style:style style:name="T105" style:family="text">
      <style:text-properties fo:color="#00000a" loext:opacity="100%" fo:font-weight="bold" style:font-weight-asian="bold" style:font-weight-complex="bold"/>
    </style:style>
    <style:style style:name="T106" style:family="text">
      <style:text-properties fo:color="#00000a" loext:opacity="100%" fo:font-size="10.5pt" style:letter-kerning="false" style:font-size-asian="10.5pt" style:language-asian="en" style:country-asian="US" style:font-size-complex="10.5pt" style:language-complex="ar" style:country-complex="SA"/>
    </style:style>
    <style:style style:name="T107" style:family="text">
      <style:text-properties fo:color="#00000a" loext:opacity="100%" fo:font-size="10.5pt" style:letter-kerning="false" style:font-name-asian="Calibri1" style:font-size-asian="10.5pt" style:language-asian="en" style:country-asian="US" style:font-size-complex="10.5pt" style:language-complex="ar" style:country-complex="SA"/>
    </style:style>
    <style:style style:name="T108" style:family="text">
      <style:text-properties fo:color="#00000a" loext:opacity="100%" fo:font-size="10.5pt" style:font-size-asian="10.5pt" style:font-size-complex="10.5pt"/>
    </style:style>
    <style:style style:name="T109" style:family="text">
      <style:text-properties fo:font-size="10.5pt" style:font-size-asian="10.5pt" style:font-size-complex="10.5pt"/>
    </style:style>
    <style:style style:name="T110" style:family="text">
      <style:text-properties fo:font-size="10.5pt" style:letter-kerning="false" style:font-size-asian="10.5pt" style:language-asian="en" style:country-asian="US" style:font-size-complex="10.5pt" style:language-complex="ar" style:country-complex="SA"/>
    </style:style>
    <style:style style:name="T111" style:family="text">
      <style:text-properties fo:font-size="10.5pt" fo:font-weight="bold" style:letter-kerning="false" style:font-size-asian="10.5pt" style:language-asian="en" style:country-asian="US" style:font-weight-asian="bold" style:font-size-complex="10.5pt" style:language-complex="ar" style:country-complex="SA"/>
    </style:style>
    <style:style style:name="T112" style:family="text">
      <style:text-properties fo:font-weight="normal" style:font-weight-asian="normal"/>
    </style:style>
    <style:style style:name="T113" style:family="text">
      <style:text-properties fo:color="#00007f" loext:opacity="100%" fo:font-size="12pt" fo:letter-spacing="0.002cm" style:font-size-asian="12pt" style:font-size-complex="12pt"/>
    </style:style>
    <style:style style:name="T114" style:family="text">
      <style:text-properties fo:color="#00007f" loext:opacity="100%" fo:font-size="12pt" style:text-underline-style="solid" style:text-underline-width="auto" style:text-underline-color="#00007f" style:font-size-asian="12pt" style:font-size-complex="12pt"/>
    </style:style>
    <style:style style:name="T115" style:family="text">
      <style:text-properties fo:color="#00007f" loext:opacity="100%" style:text-underline-style="solid" style:text-underline-width="auto" style:text-underline-color="#00007f"/>
    </style:style>
    <style:style style:name="T116" style:family="text">
      <style:text-properties fo:letter-spacing="0.041cm"/>
    </style:style>
    <style:style style:name="T117" style:family="text">
      <style:text-properties fo:font-size="16pt" fo:letter-spacing="-0.004cm" fo:font-weight="bold" style:font-size-asian="16pt" style:font-weight-asian="bold"/>
    </style:style>
    <style:style style:name="T118" style:family="text">
      <style:text-properties fo:font-size="16pt" fo:letter-spacing="-0.03cm" fo:font-weight="bold" style:font-size-asian="16pt" style:font-weight-asian="bold"/>
    </style:style>
    <style:style style:name="T119" style:family="text">
      <style:text-properties fo:font-size="16pt" fo:letter-spacing="-0.002cm" fo:font-weight="bold" style:font-size-asian="16pt" style:font-weight-asian="bold"/>
    </style:style>
    <style:style style:name="T120" style:family="text">
      <style:text-properties fo:font-size="16pt" fo:letter-spacing="0.004cm" fo:font-weight="bold" style:font-size-asian="16pt" style:font-weight-asian="bold"/>
    </style:style>
    <style:style style:name="T121" style:family="text">
      <style:text-properties fo:font-size="16pt" fo:font-weight="bold" style:font-size-asian="16pt" style:font-weight-asian="bold"/>
    </style:style>
    <style:style style:name="T122" style:family="text">
      <style:text-properties fo:font-size="15pt" style:font-size-asian="15pt" style:font-size-complex="15pt"/>
    </style:style>
    <style:style style:name="T123" style:family="text">
      <style:text-properties fo:font-size="15pt" fo:letter-spacing="-0.004cm" style:font-size-asian="15pt" style:font-size-complex="15pt"/>
    </style:style>
    <style:style style:name="T124" style:family="text">
      <style:text-properties fo:font-size="15pt" fo:letter-spacing="-0.007cm" style:font-size-asian="15pt" style:font-size-complex="15pt"/>
    </style:style>
    <style:style style:name="T125" style:family="text">
      <style:text-properties fo:font-size="15pt" fo:letter-spacing="-0.005cm" style:font-size-asian="15pt" style:font-size-complex="15pt"/>
    </style:style>
    <style:style style:name="T126"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076cm" fo:min-width="14.575cm" fo:padding-top="0.127cm" fo:padding-bottom="0.127cm" fo:padding-left="0.254cm" fo:padding-right="0.254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round" draw:fill="solid" draw:fill-color="#ffffff" draw:textarea-vertical-align="top" draw:auto-grow-height="false" fo:min-height="2.261cm" fo:min-width="13.728cm" fo:padding-top="0.127cm" fo:padding-bottom="0.127cm" fo:padding-left="0.254cm" fo:padding-right="0.254cm" fo:wrap-option="wrap" fo:margin-left="0.009cm" fo:margin-right="0.009cm" fo:margin-top="0.011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48cm" fo:min-width="11.2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1.348cm" fo:min-width="11.2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019cm" fo:margin-right="0.018cm" fo:margin-top="0.019cm" fo:margin-bottom="0.0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h text:style-name="P146" text:outline-level="2"><text:span text:style-name="T1">EDITAL</text:span><text:span text:style-name="T2"> </text:span><text:span text:style-name="T1">DE</text:span><text:span text:style-name="T3"> CHAMAMENTO</text:span><text:span text:style-name="T5"> </text:span><text:span text:style-name="T3">SEL</text:span><text:span text:style-name="T5"> </text:span><text:span text:style-name="T3">Nº</text:span><text:span text:style-name="T6"> </text:span><text:span text:style-name="T3">001/2022</text:span></text:h>
      <text:p text:style-name="P91"/>
      <text:p text:style-name="P91"/>
      <text:p text:style-name="P92"/>
      <text:p text:style-name="P100"/>
      <text:p text:style-name="P101">O Município de Valinhos, por intermédio da Secretaria Municipal de Esportes e Lazer,<text:span text:style-name="T5"> </text:span>com<text:span text:style-name="T5"> </text:span>fundamento na Lei nº 13.019, de 31 de julho de 2014, e no Decreto Municipal nº 9.561, de 10 de agosto de 2017, torna público o presente Edital de<text:span text:style-name="T5"> </text:span>Chamamento Público, visando a seleção de Organizações da Sociedade Civil interessadas em<text:span text:style-name="T5"> </text:span>celebrar Acordo de Cooperação que tenha por objeto a execução de projetos esportivos pelo período de 12 (doze) meses.</text:p>
      <text:p text:style-name="P111"/>
      <text:h text:style-name="P147" text:outline-level="2"/>
      <text:list xml:id="list4029476123" text:style-name="WWNum7">
        <text:list-item>
          <text:h text:style-name="P149" text:outline-level="2"><text:span text:style-name="T3">DO EDITAL</text:span><text:span text:style-name="T2"> </text:span><text:span text:style-name="T3">DE</text:span> <text:span text:style-name="T3">CHAMAMENTO</text:span><text:span text:style-name="T5"> </text:span><text:span text:style-name="T3">PÚBLICO</text:span></text:h>
        </text:list-item>
      </text:list>
      <text:p text:style-name="P93"/>
      <text:list xml:id="list174275321" text:style-name="WWNum8">
        <text:list-item>
          <text:list>
            <text:list-item>
              <text:p text:style-name="P102">O presente Chamamento Público tem por finalidade a seleção de propostas para a celebração de<text:span text:style-name="T5"> </text:span>parceria<text:span text:style-name="T7"> </text:span>com<text:span text:style-name="T7"> </text:span>o<text:span text:style-name="T8"> </text:span>Município<text:span text:style-name="T7"> </text:span>de<text:span text:style-name="T9"> </text:span>Valinhos,<text:span text:style-name="T10"> </text:span>por<text:span text:style-name="T9"> </text:span>intermédio<text:span text:style-name="T7"> </text:span>da<text:span text:style-name="T8"> </text:span>Secretaria<text:span text:style-name="T7"> </text:span>Municipal<text:span text:style-name="T8"> </text:span>de<text:span text:style-name="T10"> </text:span>Esportes e Lazer, através da formalização de Acordo de Cooperação, em regime de mútua colaboração, para a<text:span text:style-name="T5"> </text:span>consecução de finalidade de interesse público e recíproco, conforme condições<text:span text:style-name="T3"> </text:span>estabelecidas neste Edital<text:span text:style-name="T1"> </text:span>e<text:span text:style-name="T3"> </text:span>seus<text:span text:style-name="T2"> </text:span>Anexos.</text:p>
            </text:list-item>
          </text:list>
        </text:list-item>
      </text:list>
      <text:p text:style-name="P115"/>
      <text:list xml:id="list105040398871778" text:continue-numbering="true" text:style-name="WWNum8">
        <text:list-item>
          <text:list>
            <text:list-item>
              <text:p text:style-name="P102"><text:span text:style-name="T11">O procedimento de seleção reger-se-á pela Lei nº 13.019, de 31 de julho de 2014, pelo Decreto Municipal nº 9.561, de 10 de agosto de 2017, e pelos demais normativos aplicáveis, além das condições previstas neste Edital.</text:span></text:p>
            </text:list-item>
          </text:list>
        </text:list-item>
      </text:list>
      <text:p text:style-name="P9"/>
      <text:list xml:id="list105039087953687" text:continue-numbering="true" text:style-name="WWNum8">
        <text:list-item>
          <text:list>
            <text:list-item>
              <text:p text:style-name="P102"><text:span text:style-name="T11">Poderão</text:span> ser selecionadas mais de uma proposta, observada a ordem de classificação.</text:p>
            </text:list-item>
          </text:list>
        </text:list-item>
      </text:list>
      <text:p text:style-name="P9"/>
      <text:list xml:id="list105039326371808" text:continue-numbering="true" text:style-name="WWNum8">
        <text:list-item>
          <text:list>
            <text:list-item>
              <text:p text:style-name="P102"><text:span text:style-name="T11">Para</text:span> o estabelecimento deste Acordo de Cooperação fica definido que <text:s/>não haverá repasse <text:s/>de recursos financeiros entre as partes, cabendo a cada parte arcar e aplicar seus próprios <text:s/>recursos para a execução das atividades definidas no Planos de Trabalho.</text:p>
            </text:list-item>
          </text:list>
        </text:list-item>
      </text:list>
      <text:p text:style-name="P9"/>
      <text:list xml:id="list105039994375445" text:continue-numbering="true" text:style-name="WWNum8">
        <text:list-item>
          <text:list>
            <text:list-item>
              <text:p text:style-name="P102"><text:span text:style-name="T11">A Administração </text:span>Pública<text:span text:style-name="T11">, por meio da Secretaria Municipal de Esportes e Lazer, no período</text:span><text:span text:style-name="T12"> </text:span><text:span text:style-name="T11">destinado</text:span><text:span text:style-name="T12"> </text:span><text:span text:style-name="T11">à</text:span><text:span text:style-name="T12"> </text:span><text:span text:style-name="T11">apresentação</text:span><text:span text:style-name="T12"> </text:span><text:span text:style-name="T11">das</text:span><text:span text:style-name="T12"> </text:span><text:span text:style-name="T11">propostas,</text:span><text:span text:style-name="T12"> </text:span><text:span text:style-name="T11">oferecerá</text:span><text:span text:style-name="T12"> </text:span><text:span text:style-name="T11">orientação</text:span><text:span text:style-name="T12"> </text:span><text:span text:style-name="T11">e</text:span><text:span text:style-name="T12"> </text:span><text:span text:style-name="T11">prestará</text:span><text:span text:style-name="T12"> </text:span><text:span text:style-name="T11">esclarecimentos</text:span><text:span text:style-name="T12"> </text:span><text:span text:style-name="T11">às</text:span><text:span text:style-name="T12"> </text:span><text:span text:style-name="T11">Organizações da Sociedade Civil que pretendam apresentar propostas, a fim de sanar eventuais</text:span><text:span text:style-name="T12"> </text:span><text:span text:style-name="T11">dúvidas,</text:span><text:span text:style-name="T13"> </text:span><text:span text:style-name="T11">através do endereço de</text:span><text:span text:style-name="T13"> </text:span><text:span text:style-name="T11">e-mail: </text:span><text:a xlink:type="simple" xlink:href="mailto:esportes@valinhos.sp.gov.br" text:style-name="Internet_20_link" text:visited-style-name="Visited_20_Internet_20_Link"><text:span text:style-name="Internet_20_link"><text:span text:style-name="T14">esportes@valinhos.sp.gov.br</text:span></text:span></text:a></text:p>
            </text:list-item>
          </text:list>
        </text:list-item>
      </text:list>
      <text:p text:style-name="P8"><text:soft-page-break/><text:span text:style-name="Internet_20_link"><text:span text:style-name="T25"/></text:span></text:p>
      <text:list xml:id="list105039548555967" text:continue-numbering="true" text:style-name="WWNum8">
        <text:list-item>
          <text:list>
            <text:list-item>
              <text:p text:style-name="P102">O <text:span text:style-name="T11">presente</text:span> Edital poderá ser impugnado no prazo de 03 (três) dias úteis contados da data da sua publicação, por meio de manifestação escrita, endereçada à Secretaria Municipal de <text:s/>Esportes e Lazer e protocolizada no Setor de Protocolos da <text:s/>Prefeitura <text:s/>Municipal de Valinhos, localizado à Rua Antônio Carlos, nº 301, Centro, Valinhos.</text:p>
            </text:list-item>
          </text:list>
        </text:list-item>
      </text:list>
      <text:p text:style-name="P11"/>
      <text:list xml:id="list105039069729321" text:continue-numbering="true" text:style-name="WWNum8">
        <text:list-item>
          <text:list>
            <text:list-item>
              <text:p text:style-name="P102">A <text:s/>análise das <text:s/>eventuais <text:s/>impugnações caberá à Secretaria Municipal de Esportes e <text:s/>Lazer, no <text:s/>período de 05 (cinco) dias úteis subsequentes ao término do prazo assinalado no <text:span text:style-name="T26">item 1.6</text:span>. A decisão poderá ser precedida de manifestação técnica, a critério da autoridade julgadora. </text:p>
            </text:list-item>
          </text:list>
        </text:list-item>
      </text:list>
      <text:p text:style-name="P11"/>
      <text:list xml:id="list105038619937307" text:continue-numbering="true" text:style-name="WWNum8">
        <text:list-item>
          <text:list>
            <text:list-item>
              <text:p text:style-name="P102">As <text:s/>impugnações <text:s/>e <text:s/>os <text:s/>pedidos <text:s/>de <text:s/>esclarecimentos, <text:s/>bem <text:s/>como <text:s/>as <text:s/>decisões <text:s/>e respostas <text:s/>aos mesmos, serão juntados aos autos do Processo de Chamamento Público e estarão <text:s/>disponíveis para consulta por qualquer interessado. </text:p>
            </text:list-item>
          </text:list>
        </text:list-item>
      </text:list>
      <text:p text:style-name="P11"/>
      <text:list xml:id="list105038379410163" text:continue-numbering="true" text:style-name="WWNum8">
        <text:list-item>
          <text:list>
            <text:list-item>
              <text:p text:style-name="P102">As <text:s/>impugnações e pedidos de esclarecimento não suspendem os prazos previstos neste Edital. </text:p>
            </text:list-item>
          </text:list>
        </text:list-item>
      </text:list>
      <text:p text:style-name="P11"/>
      <text:list xml:id="list105039720041534" text:continue-numbering="true" text:style-name="WWNum8">
        <text:list-item>
          <text:list>
            <text:list-item>
              <text:p text:style-name="P102">As possíveis alterações do Edital, por iniciativa oficial ou decorrentes de eventuais impugnações, serão divulgadas pela mesma forma que se deu <text:s/>publicidade ao presente Edital, reabrindo-se o prazo inicialmente estabelecido somente quando a alteração afetar <text:s/>a <text:s/>formulação das <text:s/>propostas ou o princípio da isonomia. </text:p>
            </text:list-item>
          </text:list>
        </text:list-item>
      </text:list>
      <text:p text:style-name="List_20_Paragraph"/>
      <text:list xml:id="list105038346786247" text:continue-numbering="true" text:style-name="WWNum8">
        <text:list-item>
          <text:list>
            <text:list-item>
              <text:p text:style-name="P102">A Secretaria <text:s/>Municipal <text:s/>de <text:s/>Esportes e <text:s/>Lazer <text:s/>resolverá os casos omissos e as situações não previstas no presente Edital, observadas as disposições legais e os princípios que regem a Administração Pública.</text:p>
            </text:list-item>
          </text:list>
        </text:list-item>
      </text:list>
      <text:p text:style-name="P11"/>
      <text:list xml:id="list105039304018985" text:continue-numbering="true" text:style-name="WWNum8">
        <text:list-item>
          <text:list>
            <text:list-item>
              <text:p text:style-name="P102">A qualquer tempo, o presente edital poderá ser revogado por interesse público ou <text:s/>anulado, no todo ou <text:s/>em parte, por vício insanável, sem que isso <text:s/>implique direito a <text:s/>indenização <text:s/>ou reclamação de qualquer natureza. </text:p>
            </text:list-item>
          </text:list>
        </text:list-item>
      </text:list>
      <text:p text:style-name="List_20_Paragraph"/>
      <text:list xml:id="list105040288284936" text:continue-numbering="true" text:style-name="WWNum8">
        <text:list-item>
          <text:list>
            <text:list-item>
              <text:p text:style-name="P102">Integram <text:s/>este <text:s/>Edital, dele fazendo parte como se transcritos em seu corpo, os anexos: </text:p>
            </text:list-item>
          </text:list>
        </text:list-item>
      </text:list>
      <text:p text:style-name="P12"/>
      <text:p text:style-name="P103">ANEXO I – Ofício de encaminhamento da proposta;</text:p>
      <text:p text:style-name="P103">ANEXO II – Proposta;</text:p>
      <text:p text:style-name="P103">ANEXO III – Plano de Trabalho;</text:p>
      <text:p text:style-name="P103"><text:soft-page-break/>ANEXO IV – Declarações;</text:p>
      <text:p text:style-name="P103">ANEXO V – Recurso;</text:p>
      <text:p text:style-name="P103">ANEXO VI – Relação de Quadras Poliesportivas e Campos;</text:p>
      <text:p text:style-name="P103">ANEXO VII – Minuta do Acordo de Cooperação.</text:p>
      <text:p text:style-name="P103"/>
      <text:list xml:id="list105038425649022" text:continue-list="list4029476123" text:style-name="WWNum7">
        <text:list-item>
          <text:h text:style-name="P149" text:outline-level="2"><text:span text:style-name="T3">DO</text:span> <text:span text:style-name="T3">OBJETO DO ACORDO DE COOPERAÇÃO</text:span></text:h>
        </text:list-item>
      </text:list>
      <text:p text:style-name="P94"/>
      <text:list xml:id="list105039566265272" text:continue-numbering="true" text:style-name="WWNum7">
        <text:list-item>
          <text:list>
            <text:list-item>
              <text:p text:style-name="P104">O Acordo de Cooperação terá por objeto a execução de projetos esportivos inseridos na linha de ação de Esporte de Formação pelo período de <text:s/>12 (doze) meses.</text:p>
            </text:list-item>
          </text:list>
        </text:list-item>
      </text:list>
      <text:p text:style-name="P133"/>
      <text:list xml:id="list105040128301289" text:continue-numbering="true" text:style-name="WWNum7">
        <text:list-item>
          <text:list>
            <text:list-item>
              <text:p text:style-name="P104">Poderão ser apresentadas propostas dentro das linha de ação Esporte de Formação, caracterizado pelo fomento e aquisição inicial dos conhecimentos desportivos que garantam competência técnica na intervenção desportiva, com o objetivo de promover o aperfeiçoamento qualitativo e quantitativo da prática desportiva em termos recreativos e competitivos.</text:p>
            </text:list-item>
          </text:list>
        </text:list-item>
      </text:list>
      <text:p text:style-name="P19"/>
      <text:list xml:id="list105040339215199" text:continue-numbering="true" text:style-name="WWNum7">
        <text:list-item>
          <text:list>
            <text:list-item>
              <text:p text:style-name="P104">Os projetos de esporte de formação deverão contemplar projetos esportivos voltados ao desenvolvimento das habilidades nas diversas modalidades esportivas.</text:p>
            </text:list-item>
          </text:list>
        </text:list-item>
      </text:list>
      <text:p text:style-name="List_20_Paragraph"/>
      <text:list xml:id="list105038751902215" text:continue-numbering="true" text:style-name="WWNum7">
        <text:list-item>
          <text:list>
            <text:list-item>
              <text:p text:style-name="P104">Os projetos poderão ser executados em locais públicos ou privados, que deverão ser expressamente indicados no Plano de Trabalho, bem como possuir condições para o desenvolvimento das atividades propostas.</text:p>
            </text:list-item>
          </text:list>
        </text:list-item>
      </text:list>
      <text:p text:style-name="List_20_Paragraph"/>
      <text:list xml:id="list105039667645229" text:continue-numbering="true" text:style-name="WWNum7">
        <text:list-item>
          <text:list>
            <text:list-item>
              <text:p text:style-name="P104">O Município de Valinhos disponibilizará para execução dos projetos os locais públicos administrados pela Secretaria Municipal de Esportes e Lazer, respeitado a disponibilidade de horário de cada local. </text:p>
            </text:list-item>
          </text:list>
        </text:list-item>
      </text:list>
      <text:p text:style-name="List_20_Paragraph"/>
      <text:list xml:id="list105038748128352" text:continue-numbering="true" text:style-name="WWNum7">
        <text:list-item>
          <text:list>
            <text:list-item>
              <text:p text:style-name="P104">A relação das quadras poliesportivas e dos campos administrados pela Secretaria Municipal de Esportes e Lazer consta do ANEXO VI – Relação de Quadras Poliesportivas e Campos deste Edital.</text:p>
            </text:list-item>
          </text:list>
        </text:list-item>
      </text:list>
      <text:p text:style-name="List_20_Paragraph"/>
      <text:list xml:id="list105039199650625" text:continue-numbering="true" text:style-name="WWNum7">
        <text:list-item>
          <text:list>
            <text:list-item>
              <text:p text:style-name="P104">No caso de execução do projeto em local público, sua utilização, nos dias e horários previstos no Plano de Trabalho, deverá ser precedida de autorização assinada pela autoridade competente e responsável pela gestão do espaço público.</text:p>
            </text:list-item>
          </text:list>
        </text:list-item>
      </text:list>
      <text:p text:style-name="List_20_Paragraph"/>
      <text:list xml:id="list105039873080330" text:continue-numbering="true" text:style-name="WWNum7">
        <text:list-item>
          <text:list>
            <text:list-item>
              <text:p text:style-name="P104"><text:soft-page-break/>No caso de execução do projeto em local privado que não seja próprio da OSC, deverá ser apresentada autorização para utilização nos dias e horários previstos no Plano de Trabalho, assinada pelo responsável legal do local.</text:p>
            </text:list-item>
          </text:list>
        </text:list-item>
      </text:list>
      <text:p text:style-name="P106"/>
      <text:list xml:id="list105039385070088" text:continue-numbering="true" text:style-name="WWNum7">
        <text:list-item>
          <text:h text:style-name="P149" text:outline-level="2"><text:span text:style-name="T1">DA</text:span><text:span text:style-name="T30"> </text:span><text:span text:style-name="T3">JUSTIFICATIVA</text:span></text:h>
        </text:list-item>
      </text:list>
      <text:p text:style-name="P97"/>
      <text:list xml:id="list105040343410729" text:continue-numbering="true" text:style-name="WWNum7">
        <text:list-item>
          <text:list>
            <text:list-item>
              <text:p text:style-name="P105">Conforme levantamento realizado pela Secretária de Esporte e Lazer, atualmente, o município de Valinhos conta com <text:span text:style-name="T31">diversos</text:span> espaços públicos destinados a execução de atividades desportivas e de lazer vazios ou subutilizados, razão pela qual, não muito raro, são alvos de toda sorte de depredação e vandalismo. </text:p>
            </text:list-item>
          </text:list>
        </text:list-item>
      </text:list>
      <text:p text:style-name="P107"><text:tab/>Nesse ensejo, visando preservar e ocupar esses espaços, dando-lhes destinação conforme sua finalidade pública, a Secretaria Municipal de Esportes e Lazer pretende celebrar parcerias com as Organizações da Sociedade Civil com vistas à implementar, nestes locais, projetos esportivos abertos<text:span text:style-name="T3"> </text:span>à<text:span text:style-name="T1"> </text:span>comunidade de<text:span text:style-name="T1"> </text:span>forma<text:span text:style-name="T1"> </text:span>gratuita.</text:p>
      <text:p text:style-name="P108">Outrossim, busca-se, com as parcerias, fomentar e estimular o esporte de formação entre crianças e adolescentes, bem como efetivar os objetivos traçados na Lei Orgânica do Munícipio que prevê o esporte como direito de todos <text:s/>e dever do Munícipio zelar por sua preservação, estímulo e promoção. Haja vista que, para além de atividade física o esporte é instrumento de inclusão e transformação, incutindo valores éticos e sociais naqueles por ele alcançado.</text:p>
      <text:p text:style-name="P106"/>
      <text:list xml:id="list105039459257875" text:continue-numbering="true" text:style-name="WWNum7">
        <text:list-item>
          <text:h text:style-name="P149" text:outline-level="2"><text:span text:style-name="T1">DA</text:span><text:span text:style-name="T32"> </text:span><text:span text:style-name="T3">PARTICIPAÇÃO</text:span> <text:span text:style-name="T1">NO</text:span><text:span text:style-name="T3"> </text:span><text:span text:style-name="T1">CHAMAMENTO</text:span><text:span text:style-name="T33"> </text:span><text:span text:style-name="T3">PÚBLICO</text:span></text:h>
        </text:list-item>
      </text:list>
      <text:p text:style-name="P95"/>
      <text:list xml:id="list105039963305437" text:continue-numbering="true" text:style-name="WWNum7">
        <text:list-item>
          <text:list>
            <text:list-item>
              <text:p text:style-name="P105">Poderão participar deste chamamento as Organizações da Sociedade Civil (OSCs), assim<text:span text:style-name="T5"> </text:span>consideradas<text:span text:style-name="T3"> </text:span>aquelas<text:span text:style-name="T3"> </text:span>definidas pelo artigo 2º, inciso<text:span text:style-name="T3"> </text:span>I,<text:span text:style-name="T3"> </text:span>alínea<text:span text:style-name="T5"> </text:span>“a”, da Lei<text:span text:style-name="T5"> nº </text:span>13.019/14.</text:p>
            </text:list-item>
          </text:list>
        </text:list-item>
      </text:list>
      <text:p text:style-name="P115"/>
      <text:list xml:id="list105039726545664" text:continue-numbering="true" text:style-name="WWNum7">
        <text:list-item>
          <text:list>
            <text:list-item>
              <text:p text:style-name="P104">Para fins deste Edital a Organização da Sociedade Civil deverá <text:span text:style-name="T34">ter objetivo e atuação esportiva</text:span>, bem como voltados à promoção de atividades e finalidades de<text:span text:style-name="T5"> </text:span>relevância pública<text:span text:style-name="T5"> </text:span>e<text:span text:style-name="T3"> </text:span>social.</text:p>
            </text:list-item>
          </text:list>
        </text:list-item>
      </text:list>
      <text:p text:style-name="P11"/>
      <text:list xml:id="list105038472362267" text:continue-numbering="true" text:style-name="WWNum7">
        <text:list-item>
          <text:list>
            <text:list-item>
              <text:p text:style-name="P104">Não é permitida a atuação em rede por duas ou mais organizações da sociedade civil, nos<text:span text:style-name="T5"> </text:span>termos<text:span text:style-name="T3"> </text:span>do artigo 35-A<text:span text:style-name="T30"> </text:span>da<text:span text:style-name="T5"> </text:span>Lei<text:span text:style-name="T3"> </text:span>nº<text:span text:style-name="T3"> </text:span>13.019/2014.</text:p>
            </text:list-item>
          </text:list>
        </text:list-item>
      </text:list>
      <text:p text:style-name="P13"><text:soft-page-break/></text:p>
      <text:list xml:id="list105040382767459" text:continue-numbering="true" text:style-name="WWNum7">
        <text:list-item>
          <text:h text:style-name="P151" text:outline-level="2"><text:span text:style-name="T1">DOS REQUISITOS </text:span><text:span text:style-name="T3">PARA A CELEBRAÇÃO DO ACORDO DE COOPERAÇÃO</text:span></text:h>
        </text:list-item>
      </text:list>
      <text:p text:style-name="P128"/>
      <text:list xml:id="list105038767735615" text:continue-numbering="true" text:style-name="WWNum7">
        <text:list-item>
          <text:list>
            <text:list-item>
              <text:p text:style-name="P105">Para a celebração do Acordo de Cooperação, a Organização da Sociedade Civil deverá atender aos<text:span text:style-name="T5"> </text:span>seguintes<text:span text:style-name="T3"> </text:span>requisitos:</text:p>
            </text:list-item>
          </text:list>
        </text:list-item>
      </text:list>
      <text:list xml:id="list2028453084" text:style-name="WWNum4">
        <text:list-item>
          <text:p text:style-name="P22"><text:span text:style-name="T37">possuir, expressamente, objetivos estatutários voltados à promoção de atividades e finalidades de</text:span><text:span text:style-name="T38"> </text:span><text:span text:style-name="T37">relevância pública e social, compatíveis com o objeto da parceria a ser celebrada nos termos deste</text:span><text:span text:style-name="T38"> </text:span><text:span text:style-name="T37">Edital;</text:span></text:p>
        </text:list-item>
        <text:list-item>
          <text:p text:style-name="P23"><text:span text:style-name="T37">ter previsão expressa, em seu Estatuto Social, de que em caso de dissolução da entidade, o</text:span><text:span text:style-name="T38"> </text:span><text:span text:style-name="T37">respectivo patrimônio líquido seja transferido a outra pessoa jurídica de igual natureza que preencha</text:span><text:span text:style-name="T40"> </text:span><text:span text:style-name="T37">os requisitos da Lei nº 13.019/14 e cujo objeto social seja, preferencialmente, o mesmo da entidade</text:span><text:span text:style-name="T38"> </text:span><text:span text:style-name="T37">extinta;</text:span></text:p>
        </text:list-item>
        <text:list-item>
          <text:p text:style-name="P23"><text:span text:style-name="T37">ter previsão expressa, em seu Estatuto Social, de escrituração de acordo com os princípios</text:span><text:span text:style-name="T38"> </text:span><text:span text:style-name="T37">fundamentais</text:span><text:span text:style-name="T42"> </text:span><text:span text:style-name="T37">de</text:span><text:span text:style-name="T44"> </text:span><text:span text:style-name="T37">contabilidade</text:span><text:span text:style-name="T38"> </text:span><text:span text:style-name="T37">e</text:span><text:span text:style-name="T44"> </text:span><text:span text:style-name="T37">com</text:span><text:span text:style-name="T38"> </text:span><text:span text:style-name="T37">as</text:span><text:span text:style-name="T42"> </text:span><text:span text:style-name="T37">Normas</text:span><text:span text:style-name="T42"> </text:span><text:span text:style-name="T37">Brasileiras</text:span><text:span text:style-name="T45"> </text:span><text:span text:style-name="T37">de</text:span><text:span text:style-name="T44"> </text:span><text:span text:style-name="T37">Contabilidade;</text:span></text:p>
        </text:list-item>
        <text:list-item>
          <text:p text:style-name="P24"><text:span text:style-name="T37">possuir</text:span><text:span text:style-name="T46"> </text:span><text:span text:style-name="T37">no</text:span><text:span text:style-name="T48"> </text:span><text:span text:style-name="T37">mínimo</text:span><text:span text:style-name="T49"> </text:span><text:span text:style-name="T37">1</text:span><text:span text:style-name="T48"> </text:span><text:span text:style-name="T37">(um)</text:span><text:span text:style-name="T49"> </text:span><text:span text:style-name="T37">ano</text:span><text:span text:style-name="T46"> </text:span><text:span text:style-name="T37">de</text:span><text:span text:style-name="T46"> </text:span><text:span text:style-name="T37">existência</text:span><text:span text:style-name="T49"> </text:span><text:span text:style-name="T37">com</text:span><text:span text:style-name="T46"> </text:span><text:span text:style-name="T37">cadastro</text:span><text:span text:style-name="T49"> </text:span><text:span text:style-name="T37">ativo,</text:span><text:span text:style-name="T46"> </text:span><text:span text:style-name="T37">no</text:span><text:span text:style-name="T51"> </text:span><text:span text:style-name="T37">momento</text:span><text:span text:style-name="T46"> </text:span><text:span text:style-name="T37">da</text:span><text:span text:style-name="T46"> </text:span><text:span text:style-name="T37">apresentação</text:span><text:span text:style-name="T40"> </text:span><text:span text:style-name="T37">do plano de trabalho, comprovado por meio de documentação emitida pela Secretaria da Receita</text:span><text:span text:style-name="T38"> </text:span><text:span text:style-name="T37">Federal do Brasil, com base no Cadastro Nacional da Pessoa Jurídica – CNPJ;</text:span></text:p>
        </text:list-item>
        <text:list-item>
          <text:p text:style-name="P23"><text:span text:style-name="T37">possuir experiência prévia na realização, com efetividade, do objeto da parceria ou de natureza</text:span><text:span text:style-name="T38"> </text:span><text:span text:style-name="T37">semelhante,</text:span><text:span text:style-name="T42"> </text:span><text:span text:style-name="T37">admitindo-se,</text:span><text:span text:style-name="T42"> </text:span><text:span text:style-name="T37">para</text:span><text:span text:style-name="T44"> </text:span><text:span text:style-name="T37">essa</text:span><text:span text:style-name="T42"> </text:span><text:span text:style-name="T37">finalidade</text:span><text:span text:style-name="T44"> </text:span><text:span text:style-name="T37">os</text:span><text:span text:style-name="T42"> </text:span><text:span text:style-name="T37">seguintes documentos,</text:span><text:span text:style-name="T42"> </text:span><text:span text:style-name="T37">dentre outros:</text:span></text:p>
        </text:list-item>
      </text:list>
      <text:list xml:id="list3428841937" text:style-name="WWNum6">
        <text:list-item>
          <text:p text:style-name="P26"><text:span text:style-name="T37">instrumentos</text:span><text:span text:style-name="T38"> </text:span><text:span text:style-name="T37">de</text:span><text:span text:style-name="T38"> </text:span><text:span text:style-name="T37">parceria</text:span><text:span text:style-name="T38"> </text:span><text:span text:style-name="T37">firmados</text:span><text:span text:style-name="T38"> </text:span><text:span text:style-name="T37">com</text:span><text:span text:style-name="T38"> </text:span><text:span text:style-name="T37">outros</text:span><text:span text:style-name="T38"> </text:span><text:span text:style-name="T37">órgãos</text:span><text:span text:style-name="T38"> </text:span><text:span text:style-name="T37">e</text:span><text:span text:style-name="T38"> </text:span><text:span text:style-name="T37">entidades</text:span><text:span text:style-name="T38"> </text:span><text:span text:style-name="T37">da</text:span><text:span text:style-name="T38"> </text:span><text:span text:style-name="T37">administração</text:span><text:span text:style-name="T38"> </text:span><text:span text:style-name="T37">pública,</text:span><text:span text:style-name="T53"> </text:span><text:span text:style-name="T37">organismos internacionais,</text:span><text:span text:style-name="T42"> </text:span><text:span text:style-name="T37">empresas</text:span><text:span text:style-name="T44"> </text:span><text:span text:style-name="T37">ou</text:span><text:span text:style-name="T44"> </text:span><text:span text:style-name="T37">outras</text:span><text:span text:style-name="T44"> </text:span><text:span text:style-name="T37">organizações</text:span><text:span text:style-name="T44"> </text:span><text:span text:style-name="T37">da</text:span><text:span text:style-name="T42"> </text:span><text:span text:style-name="T37">sociedade</text:span><text:span text:style-name="T42"> </text:span><text:span text:style-name="T37">civil;</text:span></text:p>
        </text:list-item>
        <text:list-item>
          <text:p text:style-name="P27"><text:span text:style-name="T37">declarações</text:span><text:span text:style-name="T38"> </text:span><text:span text:style-name="T37">de</text:span><text:span text:style-name="T38"> </text:span><text:span text:style-name="T37">experiência</text:span><text:span text:style-name="T38"> </text:span><text:span text:style-name="T37">prévia</text:span><text:span text:style-name="T38"> </text:span><text:span text:style-name="T37">e</text:span><text:span text:style-name="T38"> </text:span><text:span text:style-name="T37">de</text:span><text:span text:style-name="T38"> </text:span><text:span text:style-name="T37">capacidade</text:span><text:span text:style-name="T38"> </text:span><text:span text:style-name="T37">técnica</text:span><text:span text:style-name="T38"> </text:span><text:span text:style-name="T37">no</text:span><text:span text:style-name="T38"> </text:span><text:span text:style-name="T37">desenvolvimento</text:span><text:span text:style-name="T38"> </text:span><text:span text:style-name="T37">de</text:span><text:span text:style-name="T38"> </text:span><text:span text:style-name="T37">atividades</text:span><text:span text:style-name="T38"> </text:span><text:span text:style-name="T37">ou</text:span><text:span text:style-name="T38"> </text:span><text:span text:style-name="T37">projetos</text:span><text:span text:style-name="T38"> </text:span><text:span text:style-name="T37">relacionados</text:span><text:span text:style-name="T38"> </text:span><text:span text:style-name="T37">ao</text:span><text:span text:style-name="T38"> </text:span><text:span text:style-name="T37">objeto</text:span><text:span text:style-name="T38"> </text:span><text:span text:style-name="T37">da</text:span><text:span text:style-name="T38"> </text:span><text:span text:style-name="T37">parceria</text:span><text:span text:style-name="T38"> </text:span><text:span text:style-name="T37">ou</text:span><text:span text:style-name="T38"> </text:span><text:span text:style-name="T37">de</text:span><text:span text:style-name="T38"> </text:span><text:span text:style-name="T37">natureza</text:span><text:span text:style-name="T54"> </text:span><text:span text:style-name="T37">semelhante,</text:span><text:span text:style-name="T38"> </text:span><text:span text:style-name="T37">emitidas por órgãos públicos, instituições de ensino, redes, organizações da sociedade civil,</text:span><text:span text:style-name="T38"> </text:span><text:span text:style-name="T37">movimentos sociais, empresas públicas ou privadas, conselhos, comissões ou comitês de</text:span><text:span text:style-name="T38"> </text:span><text:span text:style-name="T37">políticas</text:span><text:span text:style-name="T42"> </text:span><text:span text:style-name="T37">públicas;</text:span></text:p>
        </text:list-item>
        <text:list-item>
          <text:p text:style-name="P27"><text:span text:style-name="T37">relatórios de atividades com comprovação das ações desenvolvidas; </text:span></text:p>
        </text:list-item>
        <text:list-item>
          <text:p text:style-name="P27"><text:soft-page-break/><text:span text:style-name="T37">publicações, pesquisas e outras formas de produção de conhecimento realizadas pela organização da sociedade civil ou a respeito dela;</text:span></text:p>
        </text:list-item>
        <text:list-item>
          <text:p text:style-name="P27"><text:span text:style-name="T37">currículos profissionais de integrantes da proponente, sejam dirigentes, conselheiros, associados, cooperados, empregados, entre outros;</text:span></text:p>
        </text:list-item>
        <text:list-item>
          <text:p text:style-name="P27"><text:span text:style-name="T37">prêmios de relevância recebidos no País ou no exterior pela proponente.</text:span></text:p>
        </text:list-item>
      </text:list>
      <text:list xml:id="list105039110296728" text:continue-list="list2028453084" text:style-name="WWNum4">
        <text:list-item>
          <text:p text:style-name="P28"><text:span text:style-name="T37">possuir instalações, condições materiais e capacidade técnica e operacional para o desenvolvimento do objeto da parceria e o cumprimento das metas estabelecidas.</text:span></text:p>
        </text:list-item>
        <text:list-item>
          <text:p text:style-name="P28"><text:span text:style-name="T37">Possuir, em seus quadros, pessoa(s) capacitada(s) a reconhecer e comunicar ao Conselho Tutelar suspeitas ou casos de maus-tratos praticados contra crianças e dolescentes.</text:span></text:p>
        </text:list-item>
      </text:list>
      <text:p text:style-name="P14"/>
      <text:list xml:id="list105039147711296" text:continue-list="list105038767735615" text:style-name="WWNum7">
        <text:list-item>
          <text:h text:style-name="P151" text:outline-level="2"><text:span text:style-name="T1">DOS</text:span> <text:span text:style-name="T3">IMPEDIMENTOS</text:span><text:span text:style-name="T5"> </text:span><text:span text:style-name="T3">PARA</text:span><text:span text:style-name="T30"> </text:span><text:span text:style-name="T3">CELEBRAÇÃO</text:span> <text:span text:style-name="T3">DO ACORDO DE COOPERAÇÃO</text:span></text:h>
        </text:list-item>
      </text:list>
      <text:h text:style-name="P152" text:outline-level="2"/>
      <text:list xml:id="list105040288294405" text:continue-numbering="true" text:style-name="WWNum7">
        <text:list-item>
          <text:list>
            <text:list-item>
              <text:p text:style-name="P104">Ficará<text:span text:style-name="T3"> </text:span>impedida<text:span text:style-name="T88"> </text:span>de<text:span text:style-name="T88"> </text:span>celebrar<text:span text:style-name="T3"> </text:span>o Acordo de Cooperação a<text:span text:style-name="T3"> </text:span>Organização<text:span text:style-name="T3"> </text:span>da<text:span text:style-name="T88"> </text:span>Sociedade<text:span text:style-name="T3"> </text:span>Civil<text:span text:style-name="T1"> </text:span>que:</text:p>
            </text:list-item>
          </text:list>
        </text:list-item>
      </text:list>
      <text:p text:style-name="P115"/>
      <text:list xml:id="list3900999440" text:style-name="WWNum2">
        <text:list-item>
          <text:p text:style-name="P29"><text:span text:style-name="T37">não esteja regularmente constituída ou, se estrangeira, não esteja autorizada a funcionar no</text:span><text:span text:style-name="T38"> </text:span><text:span text:style-name="T37">território</text:span><text:span text:style-name="T42"> </text:span><text:span text:style-name="T37">nacional;</text:span></text:p>
        </text:list-item>
      </text:list>
      <text:p text:style-name="P50"/>
      <text:list xml:id="list105038315194879" text:continue-numbering="true" text:style-name="WWNum2">
        <text:list-item>
          <text:p text:style-name="P30"><text:span text:style-name="T37">esteja</text:span><text:span text:style-name="T44"> </text:span><text:span text:style-name="T37">omissa</text:span><text:span text:style-name="T53"> </text:span><text:span text:style-name="T37">no</text:span><text:span text:style-name="T44"> </text:span><text:span text:style-name="T37">dever</text:span><text:span text:style-name="T42"> </text:span><text:span text:style-name="T37">de</text:span><text:span text:style-name="T53"> </text:span><text:span text:style-name="T37">prestar</text:span><text:span text:style-name="T44"> </text:span><text:span text:style-name="T37">contas</text:span><text:span text:style-name="T44"> </text:span><text:span text:style-name="T37">de</text:span><text:span text:style-name="T53"> </text:span><text:span text:style-name="T37">parceria</text:span><text:span text:style-name="T56"> </text:span><text:span text:style-name="T37">anteriormente</text:span><text:span text:style-name="T42"> </text:span><text:span text:style-name="T37">celebrada;</text:span></text:p>
        </text:list-item>
      </text:list>
      <text:p text:style-name="P123"/>
      <text:list xml:id="list105040159667762" text:continue-numbering="true" text:style-name="WWNum2">
        <text:list-item>
          <text:p text:style-name="P31"><text:span text:style-name="T37">tenha como dirigente membro de Poder ou do Ministério Público, ou dirigente de órgão ou</text:span><text:span text:style-name="T38"> </text:span><text:span text:style-name="T37">entidade da administração pública do munícipio de Valinhos, estendendo-se a vedação aos respectivos cônjuges ou companheiros, bem como</text:span><text:span text:style-name="T38"> </text:span><text:span text:style-name="T37">parentes</text:span><text:span text:style-name="T38"> </text:span><text:span text:style-name="T37">em</text:span><text:span text:style-name="T42"> </text:span><text:span text:style-name="T37">linha</text:span><text:span text:style-name="T42"> </text:span><text:span text:style-name="T37">reta, colateral</text:span><text:span text:style-name="T38"> </text:span><text:span text:style-name="T37">ou por</text:span><text:span text:style-name="T42"> </text:span><text:span text:style-name="T37">afinidade, até</text:span><text:span text:style-name="T42"> </text:span><text:span text:style-name="T37">o</text:span><text:span text:style-name="T42"> </text:span><text:span text:style-name="T37">segundo grau;</text:span></text:p>
        </text:list-item>
      </text:list>
      <text:p text:style-name="P12"/>
      <text:list xml:id="list105040318635243" text:continue-numbering="true" text:style-name="WWNum2">
        <text:list-item>
          <text:p text:style-name="P31"><text:span text:style-name="T37">tenha</text:span><text:span text:style-name="T46"> </text:span><text:span text:style-name="T37">tido</text:span><text:span text:style-name="T46"> </text:span><text:span text:style-name="T37">as</text:span><text:span text:style-name="T51"> </text:span><text:span text:style-name="T37">contas</text:span><text:span text:style-name="T51"> </text:span><text:span text:style-name="T37">rejeitadas</text:span><text:span text:style-name="T49"> </text:span><text:span text:style-name="T37">pela</text:span><text:span text:style-name="T58"> </text:span><text:span text:style-name="T37">Administração</text:span><text:span text:style-name="T46"> </text:span><text:span text:style-name="T37">Pública</text:span><text:span text:style-name="T46"> </text:span><text:span text:style-name="T37">nos</text:span><text:span text:style-name="T49"> </text:span><text:span text:style-name="T37">últimos</text:span><text:span text:style-name="T51"> </text:span><text:span text:style-name="T37">05</text:span><text:span text:style-name="T46"> </text:span><text:span text:style-name="T37">(cinco)</text:span><text:span text:style-name="T49"> </text:span><text:span text:style-name="T37">anos,</text:span><text:span text:style-name="T59"> </text:span><text:span text:style-name="T37">exceto se:</text:span></text:p>
        </text:list-item>
      </text:list>
      <text:p text:style-name="P123"/>
      <text:list xml:id="list105039086551831" text:continue-numbering="true" text:style-name="WWNum2">
        <text:list-item>
          <text:list>
            <text:list-item>
              <text:p text:style-name="P32"><text:span text:style-name="T37">for sanada a irregularidade que motivou a rejeição e quitados os débitos eventualmente</text:span><text:span text:style-name="T38"> </text:span><text:span text:style-name="T37">imputados;</text:span></text:p>
            </text:list-item>
            <text:list-item>
              <text:p text:style-name="P33"><text:soft-page-break/><text:span text:style-name="T37">for</text:span><text:span text:style-name="T44"> </text:span><text:span text:style-name="T37">reconsiderada</text:span><text:span text:style-name="T42"> </text:span><text:span text:style-name="T37">ou</text:span><text:span text:style-name="T44"> </text:span><text:span text:style-name="T37">revista</text:span><text:span text:style-name="T53"> </text:span><text:span text:style-name="T37">a decisão</text:span><text:span text:style-name="T44"> </text:span><text:span text:style-name="T37">de</text:span><text:span text:style-name="T42"> </text:span><text:span text:style-name="T37">rejeição;</text:span></text:p>
            </text:list-item>
            <text:list-item>
              <text:p text:style-name="P34"><text:span text:style-name="T37">a</text:span><text:span text:style-name="T56"> </text:span><text:span text:style-name="T37">apreciação</text:span><text:span text:style-name="T42"> </text:span><text:span text:style-name="T37">das</text:span><text:span text:style-name="T44"> </text:span><text:span text:style-name="T37">contas</text:span><text:span text:style-name="T44"> </text:span><text:span text:style-name="T37">estiver</text:span><text:span text:style-name="T42"> </text:span><text:span text:style-name="T37">pendente</text:span><text:span text:style-name="T44"> </text:span><text:span text:style-name="T37">de</text:span><text:span text:style-name="T53"> </text:span><text:span text:style-name="T37">decisão</text:span><text:span text:style-name="T44"> </text:span><text:span text:style-name="T37">sobre</text:span><text:span text:style-name="T53"> </text:span><text:span text:style-name="T37">recurso</text:span><text:span text:style-name="T44"> </text:span><text:span text:style-name="T37">com</text:span><text:span text:style-name="T42"> </text:span><text:span text:style-name="T37">efeito</text:span><text:span text:style-name="T44"> </text:span><text:span text:style-name="T37">suspensivo;</text:span></text:p>
            </text:list-item>
          </text:list>
        </text:list-item>
      </text:list>
      <text:p text:style-name="P87"/>
      <text:list xml:id="list105039831422524" text:continue-numbering="true" text:style-name="WWNum2">
        <text:list-item>
          <text:p text:style-name="P31"><text:span text:style-name="T37">tenha</text:span><text:span text:style-name="T42"> </text:span><text:span text:style-name="T37">sido</text:span><text:span text:style-name="T44"> </text:span><text:span text:style-name="T37">punida</text:span><text:span text:style-name="T53"> </text:span><text:span text:style-name="T37">com</text:span><text:span text:style-name="T42"> </text:span><text:span text:style-name="T37">uma das</text:span><text:span text:style-name="T44"> </text:span><text:span text:style-name="T37">seguintes</text:span><text:span text:style-name="T44"> </text:span><text:span text:style-name="T37">sanções,</text:span><text:span text:style-name="T44"> </text:span><text:span text:style-name="T37">pelo</text:span><text:span text:style-name="T42"> </text:span><text:span text:style-name="T37">período</text:span><text:span text:style-name="T42"> </text:span><text:span text:style-name="T37">que</text:span><text:span text:style-name="T53"> </text:span><text:span text:style-name="T37">durar</text:span><text:span text:style-name="T42"> </text:span><text:span text:style-name="T37">a</text:span><text:span text:style-name="T53"> </text:span><text:span text:style-name="T37">penalidade:</text:span></text:p>
        </text:list-item>
      </text:list>
      <text:p text:style-name="P124"/>
      <text:list xml:id="list105038435583084" text:continue-numbering="true" text:style-name="WWNum2">
        <text:list-item>
          <text:list>
            <text:list-item>
              <text:p text:style-name="P34"><text:span text:style-name="T37">suspensão</text:span><text:span text:style-name="T53"> </text:span><text:span text:style-name="T37">de</text:span><text:span text:style-name="T53"> </text:span><text:span text:style-name="T37">participação</text:span><text:span text:style-name="T42"> </text:span><text:span text:style-name="T37">em</text:span><text:span text:style-name="T53"> </text:span><text:span text:style-name="T37">licitação</text:span><text:span text:style-name="T44"> </text:span><text:span text:style-name="T37">e</text:span><text:span text:style-name="T44"> </text:span><text:span text:style-name="T37">impedimento</text:span><text:span text:style-name="T42"> </text:span><text:span text:style-name="T37">de</text:span><text:span text:style-name="T53"> </text:span><text:span text:style-name="T37">contratar</text:span><text:span text:style-name="T42"> </text:span><text:span text:style-name="T37">com</text:span><text:span text:style-name="T53"> </text:span><text:span text:style-name="T37">a</text:span><text:span text:style-name="T56"> </text:span><text:span text:style-name="T37">administração;</text:span></text:p>
            </text:list-item>
            <text:list-item>
              <text:p text:style-name="P34"><text:span text:style-name="T37">declaração</text:span><text:span text:style-name="T53"> </text:span><text:span text:style-name="T37">de</text:span><text:span text:style-name="T53"> </text:span><text:span text:style-name="T37">inidoneidade</text:span><text:span text:style-name="T56"> </text:span><text:span text:style-name="T37">para</text:span><text:span text:style-name="T42"> </text:span><text:span text:style-name="T37">licitar</text:span><text:span text:style-name="T44"> </text:span><text:span text:style-name="T37">ou</text:span><text:span text:style-name="T53"> </text:span><text:span text:style-name="T37">contratar</text:span><text:span text:style-name="T42"> </text:span><text:span text:style-name="T37">com</text:span><text:span text:style-name="T53"> </text:span><text:span text:style-name="T37">a</text:span><text:span text:style-name="T44"> </text:span><text:span text:style-name="T37">administração</text:span><text:span text:style-name="T42"> </text:span><text:span text:style-name="T37">pública;</text:span></text:p>
            </text:list-item>
            <text:list-item>
              <text:p text:style-name="P34"><text:span text:style-name="T37">Suspensão temporária da participação em chamamento público e impedimento de celebrar parceria</text:span><text:span text:style-name="T38"> </text:span><text:span text:style-name="T37">ou contrato com órgãos e entidades da administração pública municipal sancionadora, por prazo não</text:span><text:span text:style-name="T38"> </text:span><text:span text:style-name="T37">superior</text:span><text:span text:style-name="T44"> </text:span><text:span text:style-name="T37">a</text:span><text:span text:style-name="T42"> </text:span><text:span text:style-name="T37">dois</text:span><text:span text:style-name="T42"> </text:span><text:span text:style-name="T37">anos;</text:span></text:p>
            </text:list-item>
            <text:list-item>
              <text:p text:style-name="P34"><text:span text:style-name="T37">Declaração de inidoneidade para participar de chamamento público ou celebrar parceria ou contrato</text:span><text:span text:style-name="T60"> </text:span><text:span text:style-name="T37">com</text:span><text:span text:style-name="T61"> </text:span><text:span text:style-name="T37">órgãos</text:span><text:span text:style-name="T62"> </text:span><text:span text:style-name="T37">e</text:span><text:span text:style-name="T61"> </text:span><text:span text:style-name="T37">entidades</text:span><text:span text:style-name="T62"> </text:span><text:span text:style-name="T37">de</text:span><text:span text:style-name="T61"> </text:span><text:span text:style-name="T37">todas</text:span><text:span text:style-name="T62"> </text:span><text:span text:style-name="T37">as</text:span><text:span text:style-name="T62"> </text:span><text:span text:style-name="T37">esferas</text:span><text:span text:style-name="T61"> </text:span><text:span text:style-name="T37">de</text:span><text:span text:style-name="T61"> </text:span><text:span text:style-name="T37">governo,</text:span><text:span text:style-name="T62"> </text:span><text:span text:style-name="T37">enquanto</text:span><text:span text:style-name="T63"> </text:span><text:span text:style-name="T37">perdurarem</text:span><text:span text:style-name="T62"> </text:span><text:span text:style-name="T37">os</text:span><text:span text:style-name="T62"> </text:span><text:span text:style-name="T37">motivos determinantes</text:span><text:span text:style-name="T51"> </text:span><text:span text:style-name="T37">da</text:span><text:span text:style-name="T48"> </text:span><text:span text:style-name="T37">punição</text:span><text:span text:style-name="T46"> </text:span><text:span text:style-name="T37">ou</text:span><text:span text:style-name="T48"> </text:span><text:span text:style-name="T37">até</text:span><text:span text:style-name="T51"> </text:span><text:span text:style-name="T37">que</text:span><text:span text:style-name="T51"> </text:span><text:span text:style-name="T37">seja</text:span><text:span text:style-name="T51"> </text:span><text:span text:style-name="T37">promovida</text:span><text:span text:style-name="T48"> </text:span><text:span text:style-name="T37">a</text:span><text:span text:style-name="T51"> </text:span><text:span text:style-name="T37">reabilitação</text:span><text:span text:style-name="T51"> </text:span><text:span text:style-name="T37">perante</text:span><text:span text:style-name="T46"> </text:span><text:span text:style-name="T37">a</text:span><text:span text:style-name="T48"> </text:span><text:span text:style-name="T37">própria</text:span><text:span text:style-name="T51"> </text:span><text:span text:style-name="T37">autoridade</text:span><text:span text:style-name="T48"> </text:span><text:span text:style-name="T37">que</text:span><text:span text:style-name="T60"> </text:span><text:span text:style-name="T37">aplicou</text:span><text:span text:style-name="T44"> </text:span><text:span text:style-name="T37">a</text:span><text:span text:style-name="T38"> </text:span><text:span text:style-name="T37">penalidade.</text:span></text:p>
            </text:list-item>
          </text:list>
        </text:list-item>
      </text:list>
      <text:p text:style-name="P134"/>
      <text:list xml:id="list105040181273560" text:continue-numbering="true" text:style-name="WWNum2">
        <text:list-item>
          <text:p text:style-name="P36"><text:span text:style-name="T37">tenha tido contas de parceria julgadas irregulares ou rejeitadas por Tribunal ou Conselho de</text:span><text:span text:style-name="T38"> </text:span><text:span text:style-name="T37">Contas</text:span><text:span text:style-name="T44"> </text:span><text:span text:style-name="T37">de</text:span><text:span text:style-name="T44"> </text:span><text:span text:style-name="T37">qualquer</text:span><text:span text:style-name="T42"> </text:span><text:span text:style-name="T37">esfera da</text:span><text:span text:style-name="T44"> </text:span><text:span text:style-name="T37">Federação, em</text:span><text:span text:style-name="T44"> </text:span><text:span text:style-name="T37">decisão</text:span><text:span text:style-name="T42"> </text:span><text:span text:style-name="T37">irrecorrível, nos</text:span><text:span text:style-name="T42"> </text:span><text:span text:style-name="T37">últimos</text:span><text:span text:style-name="T38"> </text:span><text:span text:style-name="T37">8</text:span><text:span text:style-name="T42"> </text:span><text:span text:style-name="T37">(oito)</text:span><text:span text:style-name="T42"> </text:span><text:span text:style-name="T37">anos;</text:span></text:p>
        </text:list-item>
      </text:list>
      <text:p text:style-name="P16"/>
      <text:list xml:id="list105039745222799" text:continue-numbering="true" text:style-name="WWNum2">
        <text:list-item>
          <text:p text:style-name="P36"><text:span text:style-name="T37">tenha</text:span><text:span text:style-name="T53"> </text:span><text:span text:style-name="T37">entre</text:span><text:span text:style-name="T44"> </text:span><text:span text:style-name="T37">seus</text:span><text:span text:style-name="T42"> </text:span><text:span text:style-name="T37">dirigentes,</text:span><text:span text:style-name="T44"> </text:span><text:span text:style-name="T37">pessoa:</text:span></text:p>
        </text:list-item>
      </text:list>
      <text:p text:style-name="P116"/>
      <text:list xml:id="list105038306733612" text:continue-numbering="true" text:style-name="WWNum2">
        <text:list-item>
          <text:list>
            <text:list-item>
              <text:p text:style-name="P35"><text:span text:style-name="T37">cujas</text:span><text:span text:style-name="T38"> </text:span><text:span text:style-name="T37">contas</text:span><text:span text:style-name="T38"> </text:span><text:span text:style-name="T37">relativas</text:span><text:span text:style-name="T38"> </text:span><text:span text:style-name="T37">a</text:span><text:span text:style-name="T38"> </text:span><text:span text:style-name="T37">parcerias</text:span><text:span text:style-name="T38"> </text:span><text:span text:style-name="T37">tenham sido</text:span><text:span text:style-name="T38"> </text:span><text:span text:style-name="T37">julgadas</text:span><text:span text:style-name="T38"> </text:span><text:span text:style-name="T37">irregulares</text:span><text:span text:style-name="T38"> </text:span><text:span text:style-name="T37">ou</text:span><text:span text:style-name="T38"> </text:span><text:span text:style-name="T37">rejeitadas</text:span><text:span text:style-name="T38"> </text:span><text:span text:style-name="T37">por</text:span><text:span text:style-name="T38"> </text:span><text:span text:style-name="T37">Tribunal ou Conselho de Contas de qualquer esfera da Federação, em decisão irrecorrível,</text:span><text:span text:style-name="T38"> </text:span><text:span text:style-name="T37">nos</text:span><text:span text:style-name="T42"> </text:span><text:span text:style-name="T37">últimos 8 (oito)</text:span><text:span text:style-name="T38"> </text:span><text:span text:style-name="T37">anos;</text:span></text:p>
            </text:list-item>
            <text:list-item>
              <text:p text:style-name="P34"><text:span text:style-name="T37">julgada</text:span><text:span text:style-name="T64"> </text:span><text:span text:style-name="T37">responsável</text:span><text:span text:style-name="T49"> </text:span><text:span text:style-name="T37">por</text:span><text:span text:style-name="T64"> </text:span><text:span text:style-name="T37">falta</text:span><text:span text:style-name="T49"> </text:span><text:span text:style-name="T37">grave</text:span><text:span text:style-name="T64"> </text:span><text:span text:style-name="T37">e</text:span><text:span text:style-name="T46"> </text:span><text:span text:style-name="T37">inabilitada</text:span><text:span text:style-name="T64"> </text:span><text:span text:style-name="T37">para</text:span><text:span text:style-name="T64"> </text:span><text:span text:style-name="T37">o</text:span><text:span text:style-name="T64"> </text:span><text:span text:style-name="T37">exercício</text:span><text:span text:style-name="T64"> </text:span><text:span text:style-name="T37">de</text:span><text:span text:style-name="T64"> </text:span><text:span text:style-name="T37">cargo</text:span><text:span text:style-name="T46"> </text:span><text:span text:style-name="T37">em</text:span><text:span text:style-name="T49"> </text:span><text:span text:style-name="T37">comissão</text:span><text:span text:style-name="T40"> </text:span><text:span text:style-name="T37">ou</text:span><text:span text:style-name="T42"> </text:span><text:span text:style-name="T37">função</text:span><text:span text:style-name="T38"> </text:span><text:span text:style-name="T37">de</text:span><text:span text:style-name="T42"> </text:span><text:span text:style-name="T37">confiança, enquanto</text:span><text:span text:style-name="T42"> </text:span><text:span text:style-name="T37">durar a</text:span><text:span text:style-name="T38"> </text:span><text:span text:style-name="T37">inabilitação;</text:span></text:p>
            </text:list-item>
            <text:list-item>
              <text:p text:style-name="P35"><text:span text:style-name="T37">considerada responsável por ato de improbidade administrativa, enquanto durarem os</text:span><text:span text:style-name="T38"> </text:span><text:span text:style-name="T37">prazos</text:span><text:span text:style-name="T42"> </text:span><text:span text:style-name="T37">estabelecidos nos</text:span><text:span text:style-name="T42"> </text:span><text:span text:style-name="T37">incisos I, II</text:span><text:span text:style-name="T42"> </text:span><text:span text:style-name="T37">e</text:span><text:span text:style-name="T42"> </text:span><text:span text:style-name="T37">III</text:span><text:span text:style-name="T42"> </text:span><text:span text:style-name="T37">do artigo 12</text:span><text:span text:style-name="T42"> </text:span><text:span text:style-name="T37">da</text:span><text:span text:style-name="T42"> </text:span><text:span text:style-name="T37">Lei</text:span><text:span text:style-name="T44"> </text:span><text:span text:style-name="T37">Federal</text:span><text:span text:style-name="T42"> </text:span><text:span text:style-name="T37">nº</text:span><text:span text:style-name="T42"> </text:span><text:span text:style-name="T37">8.429/92.</text:span></text:p>
            </text:list-item>
          </text:list>
        </text:list-item>
      </text:list>
      <text:p text:style-name="P51"/>
      <text:list xml:id="list105040291149301" text:continue-numbering="true" text:style-name="WWNum2">
        <text:list-item>
          <text:p text:style-name="P36"><text:span text:style-name="T37">possuir</text:span><text:span text:style-name="T56"> </text:span><text:span text:style-name="T37">entre</text:span><text:span text:style-name="T44"> </text:span><text:span text:style-name="T37">seus</text:span><text:span text:style-name="T53"> </text:span><text:span text:style-name="T37">dirigentes,</text:span><text:span text:style-name="T53"> </text:span><text:span text:style-name="T37">membro(s)</text:span><text:span text:style-name="T53"> </text:span><text:span text:style-name="T37">do</text:span><text:span text:style-name="T53"> </text:span><text:span text:style-name="T37">Conselho</text:span><text:span text:style-name="T44"> </text:span><text:span text:style-name="T37">Municipal</text:span><text:span text:style-name="T44"> </text:span><text:span text:style-name="T37">de</text:span><text:span text:style-name="T56"> </text:span><text:span text:style-name="T37">Esportes</text:span><text:span text:style-name="T53"> </text:span><text:span text:style-name="T37">e</text:span><text:span text:style-name="T56"> </text:span><text:span text:style-name="T37">Lazer.</text:span></text:p>
        </text:list-item>
      </text:list>
      <text:p text:style-name="P109"/>
      <text:list xml:id="list105038314994041" text:continue-list="list105040288294405" text:style-name="WWNum7">
        <text:list-item>
          <text:list>
            <text:list-item>
              <text:p text:style-name="P105"><text:soft-page-break/>Em<text:span text:style-name="T89"> </text:span>quaisquer<text:span text:style-name="T89"> </text:span>das<text:span text:style-name="T90"> </text:span>hipóteses<text:span text:style-name="T90"> </text:span>previstas<text:span text:style-name="T90"> </text:span>no<text:span text:style-name="T91"> </text:span><text:span text:style-name="T26">item 6.1</text:span>,<text:span text:style-name="T6"> </text:span>persiste<text:span text:style-name="T89"> </text:span>o<text:span text:style-name="T89"> </text:span>impedimento<text:span text:style-name="T89"> </text:span>para<text:span text:style-name="T89"> </text:span>a<text:span text:style-name="T89"> </text:span>celebração de parcerias enquanto não houver o ressarcimento do dano ao erário, pelo qual seja responsável a<text:span text:style-name="T5"> </text:span>organização<text:span text:style-name="T3"> </text:span>da<text:span text:style-name="T3"> </text:span>sociedade<text:span text:style-name="T3"> </text:span>civil<text:span text:style-name="T5"> </text:span>ou seu<text:span text:style-name="T3"> </text:span>dirigente.</text:p>
            </text:list-item>
          </text:list>
        </text:list-item>
      </text:list>
      <text:p text:style-name="P117"/>
      <text:list xml:id="list105039164590636" text:continue-numbering="true" text:style-name="WWNum7">
        <text:list-item>
          <text:list>
            <text:list-item>
              <text:p text:style-name="P104">A vedação prevista no <text:span text:style-name="T26">inciso III do item 6.1</text:span> não se aplica à celebração de parcerias com<text:span text:style-name="T5"> </text:span>entidades que, pela sua própria natureza, sejam constituídas pelas autoridades referidas naquele<text:span text:style-name="T5"> </text:span>inciso,<text:span text:style-name="T5"> </text:span>sendo vedado<text:span text:style-name="T5"> </text:span>que<text:span text:style-name="T5"> </text:span>a<text:span text:style-name="T5"> </text:span>mesma<text:span text:style-name="T5"> </text:span>pessoa figure<text:span text:style-name="T5"> </text:span>no Acordo de Cooperação,<text:span text:style-name="T5"> </text:span>como<text:span text:style-name="T5"> </text:span>dirigente<text:span text:style-name="T5"> </text:span>e<text:span text:style-name="T5"> </text:span>administrador<text:span text:style-name="T3"> </text:span>público.</text:p>
            </text:list-item>
          </text:list>
        </text:list-item>
      </text:list>
      <text:p text:style-name="P11"/>
      <text:list xml:id="list105039145245626" text:continue-numbering="true" text:style-name="WWNum7">
        <text:list-item>
          <text:list>
            <text:list-item>
              <text:p text:style-name="P104">Não são considerados membros de Poder os integrantes de conselhos de direitos e de<text:span text:style-name="T5"> </text:span>políticas<text:span text:style-name="T3"> </text:span>públicas.</text:p>
            </text:list-item>
          </text:list>
        </text:list-item>
      </text:list>
      <text:p text:style-name="P11"/>
      <text:list xml:id="list105039053065588" text:continue-numbering="true" text:style-name="WWNum7">
        <text:list-item>
          <text:list>
            <text:list-item>
              <text:p text:style-name="P104">Para fins do disposto no <text:span text:style-name="T26">item 6.1, IV, “a”</text:span> e no <text:span text:style-name="T26">item 6.2</text:span>, não serão considerados débitos que<text:span text:style-name="T5"> </text:span>decorram de atrasos na liberação de repasses pela Administração Pública ou que tenham sido objeto<text:span text:style-name="T92"> </text:span>de<text:span text:style-name="T93"> </text:span>parcelamento,<text:span text:style-name="T1"> </text:span>se<text:span text:style-name="T88"> </text:span>a<text:span text:style-name="T88"> </text:span>Organização<text:span text:style-name="T3"> </text:span>da<text:span text:style-name="T93"> </text:span>Sociedade<text:span text:style-name="T3"> </text:span>Civil<text:span text:style-name="T3"> </text:span>estiver<text:span text:style-name="T3"> </text:span>em<text:span text:style-name="T88"> </text:span>situação<text:span text:style-name="T88"> </text:span>regular<text:span text:style-name="T1"> </text:span>de<text:span text:style-name="T88"> </text:span>parcelamento.</text:p>
            </text:list-item>
          </text:list>
        </text:list-item>
      </text:list>
      <text:p text:style-name="P118"/>
      <text:list xml:id="list105040413122380" text:continue-numbering="true" text:style-name="WWNum7">
        <text:list-item>
          <text:list>
            <text:list-item>
              <text:p text:style-name="P104">A não incidência nos impedimentos elencados no <text:span text:style-name="T26">item 6.1</text:span> será objeto de declarações,<text:span text:style-name="T5"> </text:span>subscritas pelo(s) representante(s) legal(is) da Organização da Sociedade Civil, sob as penas da lei,<text:span text:style-name="T5"> </text:span>emitidas<text:span text:style-name="T5"> </text:span>em<text:span text:style-name="T5"> </text:span>papel<text:span text:style-name="T5"> </text:span>timbrado.</text:p>
            </text:list-item>
          </text:list>
        </text:list-item>
      </text:list>
      <text:p text:style-name="P112"/>
      <text:list xml:id="list105039733842104" text:continue-numbering="true" text:style-name="WWNum7">
        <text:list-item>
          <text:h text:style-name="P151" text:outline-level="2">DA<text:span text:style-name="T2"> </text:span><text:span text:style-name="T3">COMISSÃO</text:span> DE<text:span text:style-name="T1"> </text:span>SELEÇÃO</text:h>
        </text:list-item>
      </text:list>
      <text:p text:style-name="P97"/>
      <text:list xml:id="list105039087679709" text:continue-numbering="true" text:style-name="WWNum7">
        <text:list-item>
          <text:list>
            <text:list-item>
              <text:p text:style-name="P104">A Comissão de Seleção é órgão colegiado, destinado a processar e julgar o presente Chamamento Público a ser constituída por ato publicado em<text:span text:style-name="T5"> </text:span>Diário Oficial<text:span text:style-name="T5"> </text:span>do Município, previamente à<text:span text:style-name="T5"> </text:span>etapa<text:span text:style-name="T5"> </text:span>de<text:span text:style-name="T5"> </text:span>avaliação das propostas, nos termos do artigo 8º do Decreto Municipal nº 9.561/2017.</text:p>
            </text:list-item>
          </text:list>
        </text:list-item>
      </text:list>
      <text:p text:style-name="P117"/>
      <text:list xml:id="list105038776885510" text:continue-numbering="true" text:style-name="WWNum7">
        <text:list-item>
          <text:list>
            <text:list-item>
              <text:p text:style-name="P104"><text:span text:style-name="T94">A </text:span>Comissão de Seleção será composta, no mínimo, por 03 (três) membros e sempre terá composição em número ímpar.</text:p>
            </text:list-item>
          </text:list>
        </text:list-item>
      </text:list>
      <text:p text:style-name="List_20_Paragraph"/>
      <text:list xml:id="list105039244399099" text:continue-numbering="true" text:style-name="WWNum7">
        <text:list-item>
          <text:list>
            <text:list-item>
              <text:p text:style-name="P104">Será assegurada a participação de, pelo menos, um servidor ocupante de cargo efetivo ou emprego permanente do quadro de pessoal da Administração Pública.</text:p>
            </text:list-item>
          </text:list>
        </text:list-item>
      </text:list>
      <text:p text:style-name="P11"/>
      <text:list xml:id="list105040204699992" text:continue-numbering="true" text:style-name="WWNum7">
        <text:list-item>
          <text:list>
            <text:list-item>
              <text:p text:style-name="P104"><text:soft-page-break/>Ficará impedida de participar da Comissão de Seleção pessoa que, nos últimos 05 (cinco) anos,<text:span text:style-name="T5"> </text:span>contados da publicação do presente Edital, tenha mantido relação jurídica com, ao menos, uma das<text:span text:style-name="T5"> </text:span>Organizações<text:span text:style-name="T3"> </text:span>da<text:span text:style-name="T3"> </text:span>Sociedade<text:span text:style-name="T1"> </text:span>Civil<text:span text:style-name="T3"> </text:span>participantes<text:span text:style-name="T3"> </text:span>deste<text:span text:style-name="T5"> </text:span>Chamamento Público.</text:p>
            </text:list-item>
          </text:list>
        </text:list-item>
      </text:list>
      <text:p text:style-name="P11"/>
      <text:list xml:id="list105040202480262" text:continue-numbering="true" text:style-name="WWNum7">
        <text:list-item>
          <text:list>
            <text:list-item>
              <text:p text:style-name="P104">Deverá se declarar impedido o membro da Comissão de Seleção que incorra no impedimento<text:span text:style-name="T5"> </text:span>descrito no <text:span text:style-name="T26">item 7.4</text:span>.</text:p>
            </text:list-item>
          </text:list>
        </text:list-item>
      </text:list>
      <text:p text:style-name="P11"/>
      <text:list xml:id="list105038681376133" text:continue-numbering="true" text:style-name="WWNum7">
        <text:list-item>
          <text:list>
            <text:list-item>
              <text:p text:style-name="P104">Na hipótese de ser caracterizado o impedimento de que trata<text:span text:style-name="T5"> </text:span>o <text:span text:style-name="T26">item 7.4</text:span>, deve o membro da<text:span text:style-name="T5"> </text:span>Comissão de Seleção ser imediatamente afastado e substituído por outro que possua qualificação técnica<text:span text:style-name="T1"> </text:span>equivalente, sem necessidade de divulgação de novo Edital.</text:p>
            </text:list-item>
          </text:list>
        </text:list-item>
      </text:list>
      <text:p text:style-name="P11"/>
      <text:list xml:id="list105040363547415" text:continue-numbering="true" text:style-name="WWNum7">
        <text:list-item>
          <text:list>
            <text:list-item>
              <text:p text:style-name="P104">Para subsidiar seus trabalhos, a Comissão de<text:span text:style-name="T5"> </text:span>Seleção<text:span text:style-name="T5"> </text:span>poderá solicitar<text:span text:style-name="T95"> </text:span>assessoramento<text:span text:style-name="T5"> </text:span>técnico<text:span text:style-name="T3"> </text:span>de<text:span text:style-name="T3"> </text:span>especialista<text:span text:style-name="T3"> </text:span>que<text:span text:style-name="T5"> </text:span>não seja<text:span text:style-name="T1"> </text:span>membro do colegiado.</text:p>
            </text:list-item>
          </text:list>
        </text:list-item>
      </text:list>
      <text:p text:style-name="P15"/>
      <text:list xml:id="list105040414676102" text:continue-numbering="true" text:style-name="WWNum7">
        <text:list-item>
          <text:h text:style-name="P151" text:outline-level="2">DA<text:span text:style-name="T2"> FASE DE </text:span><text:span text:style-name="T3">SELEÇÃO </text:span></text:h>
        </text:list-item>
      </text:list>
      <text:h text:style-name="P150" text:outline-level="2"/>
      <text:list xml:id="list105038863368638" text:continue-numbering="true" text:style-name="WWNum7">
        <text:list-item>
          <text:list>
            <text:list-item>
              <text:p text:style-name="P105"><text:span text:style-name="T15">A fase de </text:span>seleção<text:span text:style-name="T15"> observará as seguintes etapas: </text:span></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73"><text:span text:style-name="T16">TABELA 1</text:span></text:p>
          </table:table-cell>
          <table:covered-table-cell/>
          <table:covered-table-cell/>
        </table:table-row>
        <table:table-row table:style-name="Tabela1.1">
          <table:table-cell table:style-name="Tabela1.A2" office:value-type="string">
            <text:p text:style-name="P74"><text:span text:style-name="T17">ETAPA</text:span></text:p>
          </table:table-cell>
          <table:table-cell table:style-name="Tabela1.A2" office:value-type="string">
            <text:p text:style-name="P75"><text:span text:style-name="T17">DESCRIÇÃO DA ETAPA</text:span></text:p>
          </table:table-cell>
          <table:table-cell table:style-name="Tabela1.A2" office:value-type="string">
            <text:p text:style-name="P76"><text:span text:style-name="T17">Datas</text:span></text:p>
          </table:table-cell>
        </table:table-row>
        <table:table-row table:style-name="Tabela1.3">
          <table:table-cell table:style-name="Tabela1.A3" office:value-type="string">
            <text:p text:style-name="P76"><text:span text:style-name="T17">1</text:span></text:p>
          </table:table-cell>
          <table:table-cell table:style-name="Tabela1.A3" office:value-type="string">
            <text:p text:style-name="P81"><text:span text:style-name="T21">Publicação do Edital de Chamamento Público.</text:span></text:p>
          </table:table-cell>
          <table:table-cell table:style-name="Tabela1.A3" office:value-type="string">
            <text:p text:style-name="P76"><text:span text:style-name="T21">19/04/</text:span><text:span text:style-name="T21">2022</text:span></text:p>
          </table:table-cell>
        </table:table-row>
        <table:table-row table:style-name="Tabela1.3">
          <table:table-cell table:style-name="Tabela1.A4" office:value-type="string">
            <text:p text:style-name="P76"><text:span text:style-name="T17">2</text:span></text:p>
          </table:table-cell>
          <table:table-cell table:style-name="Tabela1.A4" office:value-type="string">
            <text:p text:style-name="P81"><text:span text:style-name="T21">Envio das propostas pelas proponentes</text:span></text:p>
          </table:table-cell>
          <table:table-cell table:style-name="Tabela1.A4" office:value-type="string">
            <text:p text:style-name="P77"><text:span text:style-name="T21">20/04/2022 a 23/05/2022</text:span></text:p>
          </table:table-cell>
        </table:table-row>
        <table:table-row table:style-name="Tabela1.3">
          <table:table-cell table:style-name="Tabela1.A3" office:value-type="string">
            <text:p text:style-name="P76"><text:span text:style-name="T17">3</text:span></text:p>
          </table:table-cell>
          <table:table-cell table:style-name="Tabela1.A3" office:value-type="string">
            <text:p text:style-name="P81"><text:span text:style-name="T21">Etapa competitiva de avaliação das propostas pela Comissão de Seleção.</text:span></text:p>
          </table:table-cell>
          <table:table-cell table:style-name="Tabela1.A3" office:value-type="string">
            <text:p text:style-name="P78"><text:span text:style-name="T21">25/05/2022 a 03/06/2022</text:span></text:p>
          </table:table-cell>
        </table:table-row>
        <table:table-row table:style-name="Tabela1.3">
          <table:table-cell table:style-name="Tabela1.A4" office:value-type="string">
            <text:p text:style-name="P76"><text:span text:style-name="T17">4</text:span></text:p>
          </table:table-cell>
          <table:table-cell table:style-name="Tabela1.A4" office:value-type="string">
            <text:p text:style-name="P81"><text:span text:style-name="T21">Divulgação do resultado preliminar.</text:span></text:p>
          </table:table-cell>
          <table:table-cell table:style-name="Tabela1.A4" office:value-type="string">
            <text:p text:style-name="P76"><text:span text:style-name="T21">07/06/2022</text:span></text:p>
          </table:table-cell>
        </table:table-row>
        <table:table-row table:style-name="Tabela1.3">
          <table:table-cell table:style-name="Tabela1.A7" table:number-rows-spanned="2" office:value-type="string">
            <text:p text:style-name="P76"><text:span text:style-name="T17">5</text:span></text:p>
          </table:table-cell>
          <table:table-cell table:style-name="Tabela1.A3" office:value-type="string">
            <text:p text:style-name="P81"><text:span text:style-name="T21">Interposição de recursos contra o resultado preliminar.</text:span></text:p>
          </table:table-cell>
          <table:table-cell table:style-name="Tabela1.A3" office:value-type="string">
            <text:p text:style-name="P76"><text:span text:style-name="T21">08/06/2022 a 13/06/2022</text:span></text:p>
          </table:table-cell>
        </table:table-row>
        <table:table-row table:style-name="Tabela1.3">
          <table:covered-table-cell table:style-name="Tabela1.A4"/>
          <table:table-cell table:style-name="Tabela1.A4" office:value-type="string">
            <text:p text:style-name="P81"><text:span text:style-name="T21">Apresentação de contrarrazões aos recursos interpostos.</text:span></text:p>
          </table:table-cell>
          <table:table-cell table:style-name="Tabela1.A4" office:value-type="string">
            <text:p text:style-name="P76"><text:span text:style-name="T21">15/06/2022 a 20/06/2022</text:span></text:p>
          </table:table-cell>
        </table:table-row>
        <table:table-row table:style-name="Tabela1.3">
          <table:table-cell table:style-name="Tabela1.A3" office:value-type="string">
            <text:p text:style-name="P76"><text:span text:style-name="T17">6</text:span></text:p>
          </table:table-cell>
          <table:table-cell table:style-name="Tabela1.A3" office:value-type="string">
            <text:p text:style-name="P81"><text:span text:style-name="T21">Análise dos recursos pela Comissão de Seleção.</text:span></text:p>
          </table:table-cell>
          <table:table-cell table:style-name="Tabela1.A3" office:value-type="string">
            <text:p text:style-name="P76"><text:span text:style-name="T21">21/06/2022 a 27/06/2022</text:span></text:p>
          </table:table-cell>
        </table:table-row>
        <table:table-row table:style-name="Tabela1.10">
          <table:table-cell table:style-name="Tabela1.A10" office:value-type="string">
            <text:p text:style-name="P76"><text:span text:style-name="T17">7</text:span></text:p>
          </table:table-cell>
          <table:table-cell table:style-name="Tabela1.A10" office:value-type="string">
            <text:p text:style-name="P2"><text:span text:style-name="T96">Homologação e publicação do resultado definitivo da fase de seleção, com divulgação das decisões recursais proferidas (se houver).</text:span></text:p>
            <text:p text:style-name="P83"/>
          </table:table-cell>
          <table:table-cell table:style-name="Tabela1.A10" office:value-type="string">
            <text:p text:style-name="P3"><text:span text:style-name="T96">31/06/2022 (data estimada, podendo ser antecipada caso não haja recurso)</text:span></text:p>
            <text:p text:style-name="P84"/>
          </table:table-cell>
        </table:table-row>
      </table:table>
      <text:p text:style-name="P91"/>
      <text:p text:style-name="P91"><text:soft-page-break/></text:p>
      <text:list xml:id="list105039244749535" text:continue-numbering="true" text:style-name="WWNum7">
        <text:list-item>
          <text:list>
            <text:list-item>
              <text:p text:style-name="P104">Conforme exposto adiante, a verificação do cumprimento dos requisitos para a celebração da parceria e a não ocorrência de impedimento para a celebração da parceria é posterior à etapa competitiva de julgamento das propostas, sendo exigível apenas da (s) proponente (s) selecionada (s) (mais bem classificada/s), nos termos do art. 28 da Lei nº 13.019/2014.</text:p>
            </text:list-item>
          </text:list>
        </text:list-item>
      </text:list>
      <text:p text:style-name="P91"/>
      <text:list xml:id="list105039601370092" text:continue-numbering="true" text:style-name="WWNum7">
        <text:list-item>
          <text:list>
            <text:list-item>
              <text:p text:style-name="P105"><text:span text:style-name="T34">Etapa</text:span><text:span text:style-name="T35"> 1: Publicação do Edital de Chamamento Público. </text:span></text:p>
              <text:list>
                <text:list-item>
                  <text:p text:style-name="P105">Este<text:span text:style-name="T11"> edital, bem como seus anexos, serão divulgados em página do sítio eletrônico oficial da </text:span><text:span text:style-name="T23"><text:s/></text:span><text:span text:style-name="T11">Administração Pública na internet e publicado no Diário Oficial do Município,</text:span><text:span text:style-name="T12"> </text:span><text:span text:style-name="T11">no</text:span><text:span text:style-name="T12"> </text:span><text:span text:style-name="T11">seguinte</text:span><text:span text:style-name="T12"> </text:span><text:span text:style-name="T11">endereço</text:span><text:span text:style-name="T12"> </text:span><text:span text:style-name="T11">eletrônico:</text:span><text:span text:style-name="T12"> (</text:span><text:a xlink:type="simple" xlink:href="https://www.valinhos.sp.gov.br/portal/secretarias-paginas/125/edital-de-chamamento-publico.php" text:style-name="Internet_20_link" text:visited-style-name="Visited_20_Internet_20_Link"><text:span text:style-name="Internet_20_link">https://www.valinhos.sp.gov.br/portal/secretarias-paginas/125/edital-de-chamamento-publico.php</text:span></text:a><text:span text:style-name="Internet_20_link"><text:span text:style-name="T25">).</text:span></text:span> </text:p>
                </text:list-item>
              </text:list>
            </text:list-item>
            <text:list-item>
              <text:p text:style-name="P105"><text:span text:style-name="T35">Etapa</text:span><text:span text:style-name="T24"> 2: Envio da proposta pelas proponentes </text:span></text:p>
              <text:list>
                <text:list-item>
                  <text:p text:style-name="P104">O <text:span text:style-name="T11">ofício</text:span> de encaminhamento da <text:span text:style-name="T11">propo</text:span><text:bookmark text:name="_GoBack"/><text:span text:style-name="T11">sta</text:span> (ANEXO I), bem como a proposta deverão ser apresentados à Secretaria Municipal de Esportes e Lazer localizada à Rua Professor Ataliba Nogueira, nº 67, Parque Terra Nova, CEP 13275-200, Valinhos-SP, <text:span text:style-name="T27">até às 16h do dia 23 de maio de 2022</text:span>, em envelope fechado contendo a seguinte especificação: </text:p>
                </text:list-item>
              </text:list>
            </text:list-item>
          </text:list>
        </text:list-item>
      </text:list>
      <text:p text:style-name="P99"><draw:custom-shape text:anchor-type="char" draw:z-index="69" draw:name="Caixa de texto 1" draw:style-name="gr2" draw:text-style-name="P157" svg:width="14.235cm" svg:height="2.514cm" svg:x="0.915cm" svg:y="0.609cm"><text:p text:style-name="P4">Envelope nº 01 – Proposta </text:p><text:p text:style-name="P4">Chamamento Público nº 001/2022 - Secretaria Municipal de Esporte e Lazer</text:p><text:p text:style-name="P4">Identificação da Organização da Sociedade Civil: Nome, endereço e CNPJ</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37"/>
      <text:p text:style-name="P137"/>
      <text:p text:style-name="P137"/>
      <text:p text:style-name="P137"/>
      <text:list xml:id="list105038951671214" text:continue-numbering="true" text:style-name="WWNum7">
        <text:list-item>
          <text:list>
            <text:list-item>
              <text:list>
                <text:list-item>
                  <text:p text:style-name="P104">O período indicado no <text:span text:style-name="T26">item 8.4.1</text:span> está computado após o término do prazo legal de 30 (trinta) dias <text:span text:style-name="T11">de</text:span> publicidade deste Edital, previsto no artigo 26, da Lei nº 13.019/14.</text:p>
                </text:list-item>
              </text:list>
            </text:list-item>
          </text:list>
        </text:list-item>
      </text:list>
      <text:p text:style-name="P119"/>
      <text:list xml:id="list105038909325227" text:continue-numbering="true" text:style-name="WWNum7">
        <text:list-item>
          <text:list>
            <text:list-item>
              <text:list>
                <text:list-item>
                  <text:p text:style-name="P104">Após o prazo limite para apresentação da proposta, nenhuma outra será recebida, assim como não <text:span text:style-name="T11">serão</text:span> aceitos adendos ou esclarecimentos.</text:p>
                </text:list-item>
              </text:list>
            </text:list-item>
          </text:list>
        </text:list-item>
      </text:list>
      <text:p text:style-name="P11"/>
      <text:list xml:id="list105038321317010" text:continue-numbering="true" text:style-name="WWNum7">
        <text:list-item>
          <text:list>
            <text:list-item>
              <text:list>
                <text:list-item>
                  <text:p text:style-name="P104">A <text:span text:style-name="T11">proposta</text:span> (ANEXO II) deverá ser elaborada com base no disposto neste Edital e seus anexos, bem como deverá conter informações que atendam aos critérios de julgamento previstos na tabela contida no <text:span text:style-name="T26">item 8.5.4</text:span>.</text:p>
                </text:list-item>
              </text:list>
            </text:list-item>
          </text:list>
        </text:list-item>
      </text:list>
      <text:p text:style-name="P88"><text:soft-page-break/></text:p>
      <text:list xml:id="list105038913041262" text:continue-numbering="true" text:style-name="WWNum7">
        <text:list-item>
          <text:list>
            <text:list-item>
              <text:p text:style-name="P105"><text:span text:style-name="T35">Etapa 3: Etapa </text:span><text:span text:style-name="T24">competitiva</text:span><text:span text:style-name="T35"> de avaliação das propostas pela Comissão de Seleção </text:span></text:p>
              <text:list>
                <text:list-item>
                  <text:p text:style-name="P104"><text:span text:style-name="T11">Nesta</text:span> etapa, de caráter eliminatório e classificatório, a Comissão de Seleção analisará as propostas apresentadas pelas proponentes concorrentes. A análise e o julgamento de cada proposta serão realizados pela Comissão de Seleção, que terá total independência técnica para exercer seu julgamento.</text:p>
                </text:list-item>
              </text:list>
            </text:list-item>
          </text:list>
        </text:list-item>
      </text:list>
      <text:p text:style-name="P120"/>
      <text:list xml:id="list105040037890894" text:continue-numbering="true" text:style-name="WWNum7">
        <text:list-item>
          <text:list>
            <text:list-item>
              <text:list>
                <text:list-item>
                  <text:p text:style-name="P104">A <text:span text:style-name="T11">Comissão</text:span> de Seleção terá o prazo estabelecido na <text:span text:style-name="T26">Tabela 1</text:span> para conclusão do julgamento das propostas e divulgação do resultado preliminar do processo de seleção, <text:span text:style-name="T97">contados a partir do primeiro dia útil subsequente ao final do prazo para recebimento das propostas.</text:span></text:p>
                </text:list-item>
              </text:list>
            </text:list-item>
          </text:list>
        </text:list-item>
      </text:list>
      <text:p text:style-name="List_20_Paragraph"/>
      <text:list xml:id="list105038852105991" text:continue-numbering="true" text:style-name="WWNum7">
        <text:list-item>
          <text:list>
            <text:list-item>
              <text:list>
                <text:list-item>
                  <text:p text:style-name="P104"><text:span text:style-name="T97">As propostas deverão conter informações que atendem aos critérios de julgamento estabelecidos na </text:span><text:span text:style-name="T99">Tabela 2</text:span><text:span text:style-name="T97"> abaixo.</text:span></text:p>
                </text:list-item>
              </text:list>
            </text:list-item>
          </text:list>
        </text:list-item>
      </text:list>
      <text:p text:style-name="P11"/>
      <text:list xml:id="list105040091758001" text:continue-numbering="true" text:style-name="WWNum7">
        <text:list-item>
          <text:list>
            <text:list-item>
              <text:list>
                <text:list-item>
                  <text:p text:style-name="P104">A <text:span text:style-name="T11">avaliação</text:span> individualizada e a pontuação serão feitas de acordo com os seguintes critérios de julgamento:</text:p>
                </text:list-item>
              </text:list>
            </text:list-item>
          </text:list>
        </text:list-item>
      </text:list>
      <text:p text:style-name="List_20_Paragrap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8"><text:span text:style-name="T104">TABELA 2</text:span></text:p>
          </table:table-cell>
          <table:covered-table-cell/>
          <table:covered-table-cell/>
          <table:covered-table-cell/>
        </table:table-row>
        <table:table-row table:style-name="Tabela2.1">
          <table:table-cell table:style-name="Tabela2.A1" office:value-type="string">
            <text:p text:style-name="P52"><text:span text:style-name="T104">Critério de Avaliação</text:span></text:p>
          </table:table-cell>
          <table:table-cell table:style-name="Tabela2.A1" office:value-type="string">
            <text:p text:style-name="P53"><text:span text:style-name="T104">Item de Avaliação</text:span></text:p>
          </table:table-cell>
          <table:table-cell table:style-name="Tabela2.A1" office:value-type="string">
            <text:p text:style-name="P54"><text:span text:style-name="T104">Método de Pontuação</text:span></text:p>
          </table:table-cell>
          <table:table-cell table:style-name="Tabela2.A1" office:value-type="string">
            <text:p text:style-name="P71"><text:span text:style-name="T104">Pontuação </text:span></text:p>
            <text:p text:style-name="P71"><text:span text:style-name="T104">Máxima</text:span></text:p>
          </table:table-cell>
        </table:table-row>
        <table:table-row table:style-name="Tabela2.3">
          <table:table-cell table:style-name="Tabela2.A1" office:value-type="string">
            <text:p text:style-name="P20"><text:span text:style-name="T106">1) Objeto do projeto</text:span></text:p>
          </table:table-cell>
          <table:table-cell table:style-name="Tabela2.A1" office:value-type="string">
            <text:p text:style-name="P71"><text:span text:style-name="T106">1.1) ações a serem executadas </text:span></text:p>
            <text:p text:style-name="P71"><text:span text:style-name="T106">1.2) metas a serem atingidas</text:span></text:p>
            <text:p text:style-name="P71"><text:span text:style-name="T106">1.3) indicadores de aferição das metas</text:span></text:p>
            <text:p text:style-name="P20"><text:span text:style-name="T106">1.4) prazos para execução das ações e cumprimento das metas</text:span></text:p>
            <text:p text:style-name="P20"><text:span text:style-name="T106">1.5) objetivo geral e específico</text:span></text:p>
          </table:table-cell>
          <table:table-cell table:style-name="Tabela2.A1" office:value-type="string">
            <text:p text:style-name="P71"><text:span text:style-name="T106">- Grau pleno de atendimento (4,0)</text:span></text:p>
            <text:p text:style-name="P71"><text:span text:style-name="T106">- Grau satisfatório de atendimento (2,0)</text:span></text:p>
            <text:p text:style-name="P20"><text:span text:style-name="T106">- Não atendimento ou atendimento insatisfatório (0,0)</text:span></text:p>
          </table:table-cell>
          <table:table-cell table:style-name="Tabela2.A1" office:value-type="string">
            <text:p text:style-name="P53"><text:span text:style-name="T110">4,0 pontos</text:span></text:p>
          </table:table-cell>
        </table:table-row>
        <table:table-row table:style-name="Tabela2.4">
          <table:table-cell table:style-name="Tabela2.A1" office:value-type="string">
            <text:p text:style-name="P20"><text:span text:style-name="T106">2) <text:s/>Adequação da proposta aos objetivos da linha de ação</text:span></text:p>
          </table:table-cell>
          <table:table-cell table:style-name="Tabela2.A1" office:value-type="string">
            <text:p text:style-name="P20"><text:span text:style-name="T106">Esporte de Formação</text:span></text:p>
          </table:table-cell>
          <table:table-cell table:style-name="Tabela2.A1" office:value-type="string">
            <text:p text:style-name="P71"><text:span text:style-name="T106">- Grau pleno de adequação (2,0)</text:span></text:p>
            <text:p text:style-name="P71"><text:span text:style-name="T106">- Grau satisfatório de adequação (1,0)</text:span></text:p>
            <text:p text:style-name="P20"><text:span text:style-name="T106">- Não atendimento ou atendimento insatisfatório (0,0)</text:span></text:p>
          </table:table-cell>
          <table:table-cell table:style-name="Tabela2.A1" office:value-type="string">
            <text:p text:style-name="P53"><text:span text:style-name="T110">2,0 pontos</text:span></text:p>
          </table:table-cell>
        </table:table-row>
        <table:table-row table:style-name="Tabela2.5">
          <table:table-cell table:style-name="Tabela2.A1" office:value-type="string">
            <text:p text:style-name="P20"><text:span text:style-name="T106">3) <text:s/>Descrição da realidade do objeto da parceria e do nexo entre essa realidade e o projeto proposto</text:span></text:p>
          </table:table-cell>
          <table:table-cell table:style-name="Tabela2.A1" office:value-type="string">
            <text:p text:style-name="P71"><text:span text:style-name="T106">3.1) Local</text:span></text:p>
            <text:p text:style-name="P71"><text:span text:style-name="T106">3.2) Público Alvo</text:span></text:p>
            <text:p text:style-name="P20"><text:span text:style-name="T106">3.3) Abrangência</text:span></text:p>
            <text:p text:style-name="P20"><text:span text:style-name="T106">3.4) Justificativa</text:span></text:p>
          </table:table-cell>
          <table:table-cell table:style-name="Tabela2.A1" office:value-type="string">
            <text:p text:style-name="P71"><text:span text:style-name="T106">- Grau pleno da descrição (2,0)</text:span></text:p>
            <text:p text:style-name="P71"><text:span text:style-name="T106">- Grau satisfatório da descrição (1,0)</text:span></text:p>
            <text:p text:style-name="P20"><text:span text:style-name="T106">- Não atendimento ou atendimento insatisfatório (0,0)</text:span></text:p>
          </table:table-cell>
          <table:table-cell table:style-name="Tabela2.A1" office:value-type="string">
            <text:p text:style-name="P53"><text:span text:style-name="T110">2,0 pontos</text:span></text:p>
          </table:table-cell>
        </table:table-row>
        <text:soft-page-break/>
        <table:table-row table:style-name="Tabela2.6">
          <table:table-cell table:style-name="Tabela2.A1" office:value-type="string">
            <text:p text:style-name="P20"><text:span text:style-name="T106">4) Capacidade técnico-operacional da entidade proponente, por meio da experiência comprovada no portfólio de realizações na gestão de projetos de natureza esportiva.</text:span></text:p>
          </table:table-cell>
          <table:table-cell table:style-name="Tabela2.A1" office:value-type="string">
            <text:p text:style-name="P71"><text:span text:style-name="T106">4.1) Projetos desenvolvidos;</text:span></text:p>
            <text:p text:style-name="P71"><text:span text:style-name="T106">4.2) Duração dos projetos já realizados;</text:span></text:p>
            <text:p text:style-name="P71"><text:span text:style-name="T106">4.3) Parceiros financiadores;</text:span></text:p>
            <text:p text:style-name="P71"><text:span text:style-name="T106">4.4) Local</text:span></text:p>
            <text:p text:style-name="P20"><text:span text:style-name="T106">4.5) Abrangência</text:span></text:p>
          </table:table-cell>
          <table:table-cell table:style-name="Tabela2.A1" office:value-type="string">
            <text:p text:style-name="P71"><text:span text:style-name="T106">- Grau pleno de capacidade técnico-operacional (2,0)</text:span></text:p>
            <text:p text:style-name="P71"><text:span text:style-name="T106">- Grau satisfatório de capacidade técnica-operacional (1,0)</text:span></text:p>
            <text:p text:style-name="P20"><text:span text:style-name="T106">- Não atendimento ou atendimento insatisfatório (0,0)</text:span></text:p>
          </table:table-cell>
          <table:table-cell table:style-name="Tabela2.A1" office:value-type="string">
            <text:p text:style-name="P53"><text:span text:style-name="T110">2,0 pontos</text:span></text:p>
          </table:table-cell>
        </table:table-row>
        <table:table-row table:style-name="Tabela2.6">
          <table:table-cell table:style-name="Tabela2.A1" office:value-type="string">
            <text:p text:style-name="P20"><text:span text:style-name="T106">5) Quantidade de modalidades oferecidas </text:span></text:p>
          </table:table-cell>
          <table:table-cell table:style-name="Tabela2.A1" office:value-type="string">
            <text:p text:style-name="P71"><text:span text:style-name="T106">Proposta e Plano de trabalho apresentados em cada modalidade</text:span></text:p>
          </table:table-cell>
          <table:table-cell table:style-name="Tabela2.A1" office:value-type="string">
            <text:p text:style-name="P71"><text:span text:style-name="T106">- Uma modalidade (1,0)</text:span></text:p>
            <text:p text:style-name="P71"><text:span text:style-name="T106">- Duas modalidades (2,0)</text:span></text:p>
            <text:p text:style-name="P71"><text:span text:style-name="T106">- Três modalidades (3,0)</text:span></text:p>
            <text:p text:style-name="P71"><text:span text:style-name="T106">- Quatro modlidades (4,0)</text:span></text:p>
            <text:p text:style-name="P71"><text:span text:style-name="T106">- Cinco modalidades (5,0)</text:span></text:p>
          </table:table-cell>
          <table:table-cell table:style-name="Tabela2.A1" office:value-type="string">
            <text:p text:style-name="P53"><text:span text:style-name="T110">5,0 pontos</text:span></text:p>
          </table:table-cell>
        </table:table-row>
        <table:table-row table:style-name="Tabela2.6">
          <table:table-cell table:style-name="Tabela2.A1" office:value-type="string">
            <text:p text:style-name="P1"><text:span text:style-name="T107">6) </text:span><text:span text:style-name="T96">Quantidade de categorias que serão atendidas, conforme a modalidade</text:span></text:p>
            <text:p text:style-name="P55"/>
          </table:table-cell>
          <table:table-cell table:style-name="Tabela2.A1" office:value-type="string">
            <text:p text:style-name="P71"><text:span text:style-name="T106">Proposta e Plano de trabalho apresentados em cada modalidade</text:span></text:p>
          </table:table-cell>
          <table:table-cell table:style-name="Tabela2.A1" office:value-type="string">
            <text:p text:style-name="P71"><text:span text:style-name="T106">- Uma categoria (1,0)</text:span></text:p>
            <text:p text:style-name="P71"><text:span text:style-name="T106">- Duas categorias (2,0)</text:span></text:p>
            <text:p text:style-name="P71"><text:span text:style-name="T106">- Três categorias (3,0)</text:span></text:p>
            <text:p text:style-name="P71"><text:span text:style-name="T106">- Quatro categorias (4,0)</text:span></text:p>
            <text:p text:style-name="P71"><text:span text:style-name="T106">- Cinco categorias (5,0)</text:span></text:p>
          </table:table-cell>
          <table:table-cell table:style-name="Tabela2.A1" office:value-type="string">
            <text:p text:style-name="P53"><text:span text:style-name="T110">5,0 pontos</text:span></text:p>
          </table:table-cell>
        </table:table-row>
        <table:table-row table:style-name="Tabela2.6">
          <table:table-cell table:style-name="Tabela2.A1" office:value-type="string">
            <text:p text:style-name="P20"><text:span text:style-name="T106">7) Filiação à Liga, Federação ou Confederação da modalidade </text:span></text:p>
          </table:table-cell>
          <table:table-cell table:style-name="Tabela2.A1" office:value-type="string">
            <text:p text:style-name="P71"><text:span text:style-name="T106">Documento comprobatório da filiação</text:span></text:p>
          </table:table-cell>
          <table:table-cell table:style-name="Tabela2.A1" office:value-type="string">
            <text:p text:style-name="P71"><text:span text:style-name="T106">- Uma filliação (1,0)</text:span></text:p>
            <text:p text:style-name="P71"><text:span text:style-name="T106">- Duas filiações (2,0)</text:span></text:p>
            <text:p text:style-name="P71"><text:span text:style-name="T106">- Três filiações (3,0)</text:span></text:p>
            <text:p text:style-name="P71"><text:span text:style-name="T106">- Nenhuma filiação (0,0)</text:span></text:p>
          </table:table-cell>
          <table:table-cell table:style-name="Tabela2.A1" office:value-type="string">
            <text:p text:style-name="P53"><text:span text:style-name="T110">3,0 pontos</text:span></text:p>
          </table:table-cell>
        </table:table-row>
        <table:table-row table:style-name="Tabela2.6">
          <table:table-cell table:style-name="Tabela2.A1" office:value-type="string">
            <text:p text:style-name="P20"><text:span text:style-name="T106">8) Possuir sede <text:s/>no munícipio de Valinhos</text:span></text:p>
          </table:table-cell>
          <table:table-cell table:style-name="Tabela2.A1" office:value-type="string">
            <text:p text:style-name="P71"><text:span text:style-name="T106">Documento comprobatório do endereço em que a OSC funciona</text:span></text:p>
          </table:table-cell>
          <table:table-cell table:style-name="Tabela2.A1" office:value-type="string">
            <text:p text:style-name="P71"><text:span text:style-name="T106">- Sim (1,0)</text:span></text:p>
            <text:p text:style-name="P71"><text:span text:style-name="T106">- Não (0,0)</text:span></text:p>
          </table:table-cell>
          <table:table-cell table:style-name="Tabela2.A1" office:value-type="string">
            <text:p text:style-name="P53"><text:span text:style-name="T110">1,0 ponto</text:span></text:p>
          </table:table-cell>
        </table:table-row>
        <table:table-row table:style-name="Tabela2.11">
          <table:table-cell table:style-name="Tabela2.A1" table:number-columns-spanned="3" office:value-type="string">
            <text:p text:style-name="P53"><text:span text:style-name="T65">Pontuação Máxima Global</text:span></text:p>
          </table:table-cell>
          <table:covered-table-cell/>
          <table:covered-table-cell/>
          <table:table-cell table:style-name="Tabela2.A1" office:value-type="string">
            <text:p text:style-name="P21"><text:span text:style-name="T111">24,0 pontos</text:span></text:p>
          </table:table-cell>
        </table:table-row>
      </table:table>
      <text:p text:style-name="P12"/>
      <text:p text:style-name="P129"/>
      <text:list xml:id="list105039756715605" text:continue-numbering="true" text:style-name="WWNum7">
        <text:list-item>
          <text:list>
            <text:list-item>
              <text:list>
                <text:list-item>
                  <text:p text:style-name="P104"><text:span text:style-name="T97">Os projetos esportivos serão classificados, por modalidade e em ordem decrescente, de acordo com a pontuação total obtida, com base nos critérios contidos no </text:span><text:span text:style-name="T99">item 8.5.4</text:span><text:span text:style-name="T97">, assim considerada a média aritmética das notas lançadas por cada um dos membros da Comissão de </text:span><text:soft-page-break/><text:span text:style-name="T97">Seleção, em relação a cada um dos critérios de julgamento.</text:span></text:p>
                </text:list-item>
              </text:list>
            </text:list-item>
          </text:list>
        </text:list-item>
      </text:list>
      <text:p text:style-name="P129"/>
      <text:list xml:id="list105039456541216" text:continue-numbering="true" text:style-name="WWNum7">
        <text:list-item>
          <text:list>
            <text:list-item>
              <text:list>
                <text:list-item>
                  <text:p text:style-name="P104"><text:span text:style-name="T97">Serão </text:span><text:span text:style-name="T11">eliminadas</text:span><text:span text:style-name="T97"> as propostas que:</text:span></text:p>
                </text:list-item>
              </text:list>
            </text:list-item>
          </text:list>
        </text:list-item>
      </text:list>
      <text:p text:style-name="P17"/>
      <text:list xml:id="list96595732" text:style-name="WWNum5">
        <text:list-item>
          <text:p text:style-name="P37"><text:span text:style-name="T67">obtiverem pontuação total inferior a 12,0 (doze) pontos;</text:span></text:p>
        </text:list-item>
      </text:list>
      <text:p text:style-name="P56"/>
      <text:list xml:id="list105038375021963" text:continue-numbering="true" text:style-name="WWNum5">
        <text:list-item>
          <text:p text:style-name="P37"><text:span text:style-name="T67"><text:s/>obtiverem nota 0 (zero) no total da somatória em quaisquer dos quesitos (1, 2, 3, 4, 5, 6, 7 ou 8) de julgamento;</text:span></text:p>
        </text:list-item>
      </text:list>
      <text:p text:style-name="P85"/>
      <text:list xml:id="list105039229883053" text:continue-numbering="true" text:style-name="WWNum5">
        <text:list-item>
          <text:p text:style-name="P37"><text:span text:style-name="T67">estejam em desacordo com o Edital;</text:span></text:p>
        </text:list-item>
      </text:list>
      <text:p text:style-name="P86"/>
      <text:list xml:id="list105039483176680" text:continue-list="list105039456541216" text:style-name="WWNum7">
        <text:list-item>
          <text:list>
            <text:list-item>
              <text:list>
                <text:list-item>
                  <text:p text:style-name="P104"><text:span text:style-name="T97"><text:s/>No caso de empate entre duas ou mais propostas, o desempate será feito com base na maior pontuação obtida no critério de julgamento (1) e caso persista a situação de igualdade, o desempate se dará com base na maior pontuação obtida, sucessivamente, nas somatórias dos quesitos de julgamento (5), (6), (8), (2), (4), (3) e (7).</text:span></text:p>
                </text:list-item>
              </text:list>
            </text:list-item>
          </text:list>
        </text:list-item>
      </text:list>
      <text:p text:style-name="P57"/>
      <text:list xml:id="list105039754907395" text:continue-numbering="true" text:style-name="WWNum7">
        <text:list-item>
          <text:list>
            <text:list-item>
              <text:list>
                <text:list-item>
                  <text:p text:style-name="P104"><text:span text:style-name="T11">Persistindo</text:span><text:span text:style-name="T97"> o empate em todos os critérios de julgamento, o desempate será feito com base no maior tempo de abertura no Cadastro Nacional de Pessoa Jurídica – CNPJ.</text:span></text:p>
                </text:list-item>
              </text:list>
            </text:list-item>
          </text:list>
        </text:list-item>
      </text:list>
      <text:p text:style-name="P58"/>
      <text:list xml:id="list105038739337583" text:continue-numbering="true" text:style-name="WWNum7">
        <text:list-item>
          <text:list>
            <text:list-item>
              <text:list>
                <text:list-item>
                  <text:p text:style-name="P104">Após<text:span text:style-name="T97"> a classificação final, será contemplada a melhor proposta, por modalidade, de acordo com a nota total obtida.</text:span></text:p>
                </text:list-item>
              </text:list>
            </text:list-item>
          </text:list>
        </text:list-item>
      </text:list>
      <text:p text:style-name="P18"/>
      <text:list xml:id="list105038775123942" text:continue-numbering="true" text:style-name="WWNum7">
        <text:list-item>
          <text:list>
            <text:list-item>
              <text:p text:style-name="P105"><text:span text:style-name="T35">Etapa 4: Divulgação do resultado preliminar. </text:span></text:p>
              <text:list>
                <text:list-item>
                  <text:p text:style-name="P104"><text:span text:style-name="T97">A Secretaria Municipal de Esportes e Lazer divulgará o resultado preliminar do processo de seleção em seu sítio oficial e no Diário Oficial do Município de Valinhos, observado o prazo do </text:span><text:span text:style-name="T101">item 8.1</text:span><text:span text:style-name="T97">, iniciando-se o prazo para recurso.</text:span></text:p>
                </text:list-item>
              </text:list>
            </text:list-item>
          </text:list>
        </text:list-item>
      </text:list>
      <text:p text:style-name="P138"/>
      <text:list xml:id="list105039547294585" text:continue-numbering="true" text:style-name="WWNum7">
        <text:list-item>
          <text:list>
            <text:list-item>
              <text:p text:style-name="P105"><text:span text:style-name="T35">Etapa 5: Interposição de recursos contra o resultado preliminar. </text:span></text:p>
              <text:list>
                <text:list-item>
                  <text:p text:style-name="P104"><text:span text:style-name="T97">As Organizações da Sociedade Civil participantes poderão interpor recurso administrativo ao resultado preliminar, por meio de documento subscrito pelo (s) seu (s) representante (s) legal (is) (ANEXO V), endereçado à Comissão de Seleção no prazo de 05 (cinco) dias corridos, contados da publicação do referido resultado preliminar no DOM.</text:span></text:p>
                </text:list-item>
              </text:list>
            </text:list-item>
          </text:list>
        </text:list-item>
      </text:list>
      <text:p text:style-name="P130"/>
      <text:list xml:id="list105039731509972" text:continue-numbering="true" text:style-name="WWNum7">
        <text:list-item>
          <text:list>
            <text:list-item>
              <text:list>
                <text:list-item>
                  <text:p text:style-name="P104"><text:span text:style-name="T97">Os </text:span>recursos<text:span text:style-name="T97"> deverão ser protocolizados no Setor de Protocolos da Prefeitura Municipal de Valinhos, localizado à Rua Antônio Carlos, nº 31, Centro, Valinhos.</text:span></text:p>
                </text:list-item>
              </text:list>
            </text:list-item>
          </text:list>
        </text:list-item>
      </text:list>
      <text:p text:style-name="P57"><text:soft-page-break/></text:p>
      <text:list xml:id="list105038504444142" text:continue-numbering="true" text:style-name="WWNum7">
        <text:list-item>
          <text:list>
            <text:list-item>
              <text:list>
                <text:list-item>
                  <text:p text:style-name="P104">Não será conhecido recurso interposto fora do prazo. </text:p>
                </text:list-item>
              </text:list>
            </text:list-item>
          </text:list>
        </text:list-item>
      </text:list>
      <text:p text:style-name="P58"/>
      <text:list xml:id="list105039846315164" text:continue-numbering="true" text:style-name="WWNum7">
        <text:list-item>
          <text:list>
            <text:list-item>
              <text:list>
                <text:list-item>
                  <text:p text:style-name="P104"><text:span text:style-name="T97">Havendo interposição de recurso, a Secretaria Municipal de Esportes e Lazer dará ciência aos demais </text:span>interessados<text:span text:style-name="T97">, via publicação no Diário Oficial do Município de Valinhos, para que, no prazo de 05 (cinco) dias corridos, contados do encerramento do prazo recursal, apresentem contrarrazões, se assim desejarem.</text:span></text:p>
                </text:list-item>
              </text:list>
            </text:list-item>
          </text:list>
        </text:list-item>
      </text:list>
      <text:p text:style-name="P58"/>
      <text:list xml:id="list105038895195820" text:continue-numbering="true" text:style-name="WWNum7">
        <text:list-item>
          <text:list>
            <text:list-item>
              <text:list>
                <text:list-item>
                  <text:p text:style-name="P104"><text:span text:style-name="T97">A </text:span>apresentação<text:span text:style-name="T97"> da contrarrazão dar-se-á conforme o disposto no </text:span><text:span text:style-name="T101">item 8.7.2</text:span><text:span text:style-name="T97">.</text:span></text:p>
                </text:list-item>
              </text:list>
            </text:list-item>
          </text:list>
        </text:list-item>
      </text:list>
      <text:p text:style-name="P58"/>
      <text:list xml:id="list105038824200599" text:continue-numbering="true" text:style-name="WWNum7">
        <text:list-item>
          <text:list>
            <text:list-item>
              <text:list>
                <text:list-item>
                  <text:p text:style-name="P104"><text:span text:style-name="T97">Será </text:span>concedida<text:span text:style-name="T97"> vistas dos autos às Organizações da Sociedade Civil no mesmo prazo de apresentação dos recursos.</text:span></text:p>
                </text:list-item>
              </text:list>
            </text:list-item>
          </text:list>
        </text:list-item>
      </text:list>
      <text:p text:style-name="P11"/>
      <text:list xml:id="list105039634861639" text:continue-numbering="true" text:style-name="WWNum7">
        <text:list-item>
          <text:list>
            <text:list-item>
              <text:list>
                <text:list-item>
                  <text:p text:style-name="P104"><text:span text:style-name="T97">Em sede de recurso, não serão aceitas e analisadas informações, novos documentos ou </text:span>complementações<text:span text:style-name="T97"> que não estejam contidos na proposta originalmente apresentada</text:span></text:p>
                </text:list-item>
              </text:list>
            </text:list-item>
          </text:list>
        </text:list-item>
      </text:list>
      <text:p text:style-name="P5"/>
      <text:list xml:id="list105040435467896" text:continue-numbering="true" text:style-name="WWNum7">
        <text:list-item>
          <text:list>
            <text:list-item>
              <text:p text:style-name="P105"><text:span text:style-name="T35">Etapa 6: Análise dos recursos pela Comissão de Seleção. </text:span></text:p>
              <text:list>
                <text:list-item>
                  <text:p text:style-name="P104"><text:span text:style-name="T97">Havendo</text:span> recursos, a Comissão de Seleção será responsável pela sua análise.</text:p>
                </text:list-item>
              </text:list>
            </text:list-item>
          </text:list>
        </text:list-item>
      </text:list>
      <text:p text:style-name="P121"/>
      <text:list xml:id="list105038843830040" text:continue-numbering="true" text:style-name="WWNum7">
        <text:list-item>
          <text:list>
            <text:list-item>
              <text:list>
                <text:list-item>
                  <text:p text:style-name="P104"><text:span text:style-name="T97">Recebido</text:span> o recurso, a Comissão de Seleção poderá reconsiderar sua decisão no prazo de 05 (cinco) dias corridos, contados do fim do prazo para recebimento das contrarrazões ou, dentro desse mesmo prazo, encaminhar o recurso ao Secretário Municipal de Esportes e Lazer com as informações necessárias à decisão final.</text:p>
                </text:list-item>
              </text:list>
            </text:list-item>
          </text:list>
        </text:list-item>
      </text:list>
      <text:p text:style-name="P11"/>
      <text:list xml:id="list105040451415042" text:continue-numbering="true" text:style-name="WWNum7">
        <text:list-item>
          <text:list>
            <text:list-item>
              <text:list>
                <text:list-item>
                  <text:p text:style-name="P104">A <text:span text:style-name="T97">decisão</text:span> final do recurso, devidamente motivada, deverá ser proferida no prazo máximo de 03 (três) dias corridos, contado do término do prazo previsto no <text:span text:style-name="T26">item 8.8.2</text:span>.</text:p>
                </text:list-item>
              </text:list>
            </text:list-item>
          </text:list>
        </text:list-item>
      </text:list>
      <text:p text:style-name="P11"/>
      <text:list xml:id="list105039920117099" text:continue-numbering="true" text:style-name="WWNum7">
        <text:list-item>
          <text:list>
            <text:list-item>
              <text:list>
                <text:list-item>
                  <text:p text:style-name="P104">Da<text:span text:style-name="T97"> </text:span>decisão<text:span text:style-name="T97"> final não caberá novo recurso.</text:span></text:p>
                </text:list-item>
              </text:list>
            </text:list-item>
          </text:list>
        </text:list-item>
      </text:list>
      <text:p text:style-name="P58"/>
      <text:list xml:id="list105039790439557" text:continue-numbering="true" text:style-name="WWNum7">
        <text:list-item>
          <text:list>
            <text:list-item>
              <text:list>
                <text:list-item>
                  <text:p text:style-name="P104">Para<text:span text:style-name="T97"> embasar a decisão a respeito dos recursos, poderão ser solicitadas </text:span>manifestações<text:span text:style-name="T97"> técnicas ao Departamento de Esportes da Secretaria Municipal de Esportes e Lazer.</text:span></text:p>
                </text:list-item>
              </text:list>
            </text:list-item>
          </text:list>
        </text:list-item>
      </text:list>
      <text:p text:style-name="P138"/>
      <text:list xml:id="list105040017954468" text:continue-numbering="true" text:style-name="WWNum7">
        <text:list-item>
          <text:list>
            <text:list-item>
              <text:p text:style-name="P105"><text:span text:style-name="T35">Etapa 7: Homologação e publicação do resultado definitivo da fase de seleção, com divulgação das decisões recursais proferidas (se houver). </text:span></text:p>
              <text:list>
                <text:list-item>
                  <text:p text:style-name="P104"><text:span text:style-name="T97">Após o julgamento dos recursos ou o transcurso do prazo sem sua interposição, o Secretário Municipal de Esportes e Lazer homologará o resultado final do processo de seleção </text:span><text:soft-page-break/><text:span text:style-name="T97">e o divulgará, assim como as decisões recursais, no Diário Oficial do Município e no sítio oficial na internet, </text:span><text:span text:style-name="T98">no prazo previsto no </text:span><text:span text:style-name="T102">item 8.1</text:span><text:span text:style-name="T98">.</text:span></text:p>
                </text:list-item>
              </text:list>
            </text:list-item>
          </text:list>
        </text:list-item>
      </text:list>
      <text:p text:style-name="P131"/>
      <text:list xml:id="list105039571868113" text:continue-numbering="true" text:style-name="WWNum7">
        <text:list-item>
          <text:list>
            <text:list-item>
              <text:list>
                <text:list-item>
                  <text:p text:style-name="P104"><text:span text:style-name="T98">O prazo de que trata o </text:span><text:span text:style-name="T100">item 8.9.1</text:span><text:span text:style-name="T98"> poderá ser antecipado caso não haja interposição de recurso nos termos do </text:span><text:span text:style-name="T100">item 8.7</text:span><text:span text:style-name="T98">.</text:span></text:p>
                </text:list-item>
              </text:list>
            </text:list-item>
          </text:list>
        </text:list-item>
      </text:list>
      <text:p text:style-name="P132"/>
      <text:list xml:id="list105040156949468" text:continue-numbering="true" text:style-name="WWNum7">
        <text:list-item>
          <text:list>
            <text:list-item>
              <text:list>
                <text:list-item>
                  <text:p text:style-name="P104"><text:span text:style-name="T97">A homologação não gera direito para a Organização da Sociedade Civil à celebração da parceria.</text:span></text:p>
                </text:list-item>
              </text:list>
            </text:list-item>
          </text:list>
        </text:list-item>
      </text:list>
      <text:p text:style-name="P58"/>
      <text:list xml:id="list105038673231094" text:continue-numbering="true" text:style-name="WWNum7">
        <text:list-item>
          <text:list>
            <text:list-item>
              <text:list>
                <text:list-item>
                  <text:p text:style-name="P104"><text:span text:style-name="T97">Na divulgação do resultado final do processo de seleção, as Organizações da Sociedade Civil serão convocadas para enviarem os documentos exigidos para a celebração das parcerias. </text:span></text:p>
                </text:list-item>
              </text:list>
            </text:list-item>
          </text:list>
        </text:list-item>
      </text:list>
      <text:p text:style-name="P97"/>
      <text:list xml:id="list105039217794082" text:continue-numbering="true" text:style-name="WWNum7">
        <text:list-item>
          <text:h text:style-name="P151" text:outline-level="2"><text:span text:style-name="T3">DA FASE DE</text:span><text:span text:style-name="T97"> </text:span><text:span text:style-name="T3">CELEBRAÇÃO</text:span><text:span text:style-name="T97"> </text:span></text:h>
        </text:list-item>
      </text:list>
      <text:h text:style-name="P154" text:outline-level="2"/>
      <text:list xml:id="list105039029824962" text:continue-numbering="true" text:style-name="WWNum7">
        <text:list-item>
          <text:list>
            <text:list-item>
              <text:p text:style-name="P104">A <text:span text:style-name="T31">fase</text:span> de celebração <text:span text:style-name="T97">observará</text:span> as seguintes etapas até a assinatura do instrumento de <text:span text:style-name="T97">parceria</text:span>:</text:p>
            </text:list-item>
          </text:list>
        </text:list-item>
      </text:list>
      <text:p text:style-name="P96"/>
      <text:p text:style-name="P91"/>
      <table:table table:name="Tabela3" table:style-name="Tabela3">
        <table:table-column table:style-name="Tabela3.A"/>
        <table:table-column table:style-name="Tabela3.B"/>
        <table:table-row table:style-name="Tabela3.1">
          <table:table-cell table:style-name="Tabela3.A1" table:number-columns-spanned="2" office:value-type="string">
            <text:p text:style-name="P76"><text:span text:style-name="T17">TABELA 3</text:span></text:p>
          </table:table-cell>
          <table:covered-table-cell/>
        </table:table-row>
        <table:table-row table:style-name="Tabela3.1">
          <table:table-cell table:style-name="Tabela3.A1" office:value-type="string">
            <text:p text:style-name="P79"><text:span text:style-name="T17">ETAPA</text:span></text:p>
          </table:table-cell>
          <table:table-cell table:style-name="Tabela3.A1" office:value-type="string">
            <text:p text:style-name="P80"><text:span text:style-name="T17">DESCRIÇÃO DA ETAPA</text:span></text:p>
          </table:table-cell>
        </table:table-row>
        <table:table-row table:style-name="Tabela3.3">
          <table:table-cell table:style-name="Tabela3.A1" office:value-type="string">
            <text:p text:style-name="P76"><text:span text:style-name="T17">1</text:span></text:p>
          </table:table-cell>
          <table:table-cell table:style-name="Tabela3.A1" office:value-type="string">
            <text:p text:style-name="P72"><text:span text:style-name="T21">Convocação da proponente selecionada para apresentação do plano de trabalho e comprovação do atendimento dos requisitos para celebração da parceria e de que não incorre nos impedimentos (vedações) legais. </text:span></text:p>
          </table:table-cell>
        </table:table-row>
        <table:table-row table:style-name="Tabela3.4">
          <table:table-cell table:style-name="Tabela3.A1" office:value-type="string">
            <text:p text:style-name="P76"><text:span text:style-name="T17">2</text:span></text:p>
          </table:table-cell>
          <table:table-cell table:style-name="Tabela3.A1" office:value-type="string">
            <text:p text:style-name="P72"><text:span text:style-name="T21">Verificação do cumprimento dos requisitos para celebração da parceria e de que não incorre nos impedimentos (vedações) legais. Análise do plano de trabalho. </text:span></text:p>
          </table:table-cell>
        </table:table-row>
        <table:table-row table:style-name="Tabela3.5">
          <table:table-cell table:style-name="Tabela3.A1" office:value-type="string">
            <text:p text:style-name="P76"><text:span text:style-name="T17">3</text:span></text:p>
          </table:table-cell>
          <table:table-cell table:style-name="Tabela3.A1" office:value-type="string">
            <text:p text:style-name="P72"><text:span text:style-name="T21">Ajustes no plano de trabalho e regularização de documentação, se necessário. </text:span></text:p>
          </table:table-cell>
        </table:table-row>
        <table:table-row table:style-name="Tabela3.6">
          <table:table-cell table:style-name="Tabela3.A1" office:value-type="string">
            <text:p text:style-name="P76"><text:span text:style-name="T17">4</text:span></text:p>
          </table:table-cell>
          <table:table-cell table:style-name="Tabela3.A1" office:value-type="string">
            <text:p text:style-name="P72"><text:span text:style-name="T21">Parecer de órgão técnico e assinatura do acordo de cooperação. </text:span></text:p>
          </table:table-cell>
        </table:table-row>
        <table:table-row table:style-name="Tabela3.5">
          <table:table-cell table:style-name="Tabela3.A1" office:value-type="string">
            <text:p text:style-name="P76"><text:span text:style-name="T17">5</text:span></text:p>
          </table:table-cell>
          <table:table-cell table:style-name="Tabela3.A1" office:value-type="string">
            <text:p text:style-name="P72"><text:span text:style-name="T21">Celebração e publicação do extrato do Acordo de Cooperação no Diário Oficial do Município <text:s/></text:span></text:p>
          </table:table-cell>
        </table:table-row>
      </table:table>
      <text:p text:style-name="P91"/>
      <text:p text:style-name="P89"/>
      <text:list xml:id="list105040433809942" text:continue-numbering="true" text:style-name="WWNum7">
        <text:list-item>
          <text:list>
            <text:list-item>
              <text:p text:style-name="P105"><text:span text:style-name="T103">Etapa</text:span><text:span text:style-name="T35"> 1: Convocação da proponente selecionada para apresentação do plano de trabalho e comprovação do atendimento dos requisitos para celebração da parceria e de </text:span><text:soft-page-break/><text:span text:style-name="T35">que não incorre nos impedimentos (vedações) legais.</text:span></text:p>
            </text:list-item>
          </text:list>
        </text:list-item>
      </text:list>
      <text:p text:style-name="P135"/>
      <text:list xml:id="list105039041384490" text:continue-numbering="true" text:style-name="WWNum7">
        <text:list-item>
          <text:list>
            <text:list-item>
              <text:list>
                <text:list-item>
                  <text:p text:style-name="P104">Para a <text:span text:style-name="T97">celebração</text:span> do Acordo de Cooperação, a proponente será convocada, nos termos do <text:span text:style-name="T26">item 8.9.4</text:span> para, no prazo de 05 (cinco) dias corridos a partir da convocação, apresentar à Secretaria Municipal de Esportes e Lazer seu plano de trabalho e a documentação exigida para comprovação dos requisitos para a celebração da parceria e de que não incorre nos impedimentos legais.</text:p>
                </text:list-item>
              </text:list>
            </text:list-item>
          </text:list>
        </text:list-item>
      </text:list>
      <text:p text:style-name="P121"/>
      <text:list xml:id="list105040255282109" text:continue-numbering="true" text:style-name="WWNum7">
        <text:list-item>
          <text:list>
            <text:list-item>
              <text:list>
                <text:list-item>
                  <text:p text:style-name="P104">Por meio do plano de trabalho, a proponente selecionada deverá apresentar o <text:span text:style-name="T97">detalhamento</text:span> da proposta submetida e aprovada no processo de seleção, com todos os pormenores exigidos pela <text:span text:style-name="T97">Lei nº 13.019/2014</text:span>.</text:p>
                </text:list-item>
              </text:list>
            </text:list-item>
          </text:list>
        </text:list-item>
      </text:list>
      <text:p text:style-name="P11"/>
      <text:list xml:id="list105039296636401" text:continue-numbering="true" text:style-name="WWNum7">
        <text:list-item>
          <text:list>
            <text:list-item>
              <text:list>
                <text:list-item>
                  <text:p text:style-name="P104">O Plano<text:span text:style-name="T93"> </text:span>de<text:span text:style-name="T91"> <text:s/></text:span>Trabalho<text:span text:style-name="T1"> (ANEXO III) deverá ser </text:span>elaborado<text:span text:style-name="T88"> </text:span>em consonância com<text:span text:style-name="T1"> </text:span>o disposto na Lei nº 13.019/2014 e de acordo com as disposições previstas neste Edital e em seus Anexos.</text:p>
                </text:list-item>
              </text:list>
            </text:list-item>
          </text:list>
        </text:list-item>
      </text:list>
      <text:p text:style-name="P116"/>
      <text:list xml:id="list105039050493101" text:continue-numbering="true" text:style-name="WWNum7">
        <text:list-item>
          <text:list>
            <text:list-item>
              <text:list>
                <text:list-item>
                  <text:p text:style-name="P104">Além da apresentação do plano de trabalho, a proponente convocada, no mesmo prazo previsto no <text:span text:style-name="T26">item 9.2.1</text:span>, deverá comprovar o cumprimento dos requisitos previstos no art. 70-B, da Lei n.º 8.069/90 (Estatuto da Criança e do Adolescente) e nos arts. 2º, inciso I, art. 33, incisos I a V e art. 34, incisos II a VII, da Lei nº 13.019/2014, <text:s/>bem como a não ocorrência de hipóteses que incorram nas vedações de que trata o art. 39 da referida Lei, que serão verificados por meio da apresentação dos seguintes documentos:</text:p>
                </text:list-item>
              </text:list>
            </text:list-item>
          </text:list>
        </text:list-item>
      </text:list>
      <text:p text:style-name="List_20_Paragraph"/>
      <text:list xml:id="list1737501040" text:style-name="WWNum3">
        <text:list-item>
          <text:p text:style-name="P25"><text:span text:style-name="T37">Declaração de que está ciente e concorda com as disposições previstas neste Edital e seus Anexos, bem como que se responsabilizam pela veracidade e legitimidade das informações e documentos apresentados durante o processo de seleção, conforme ANEXO IV – Modelo A. </text:span></text:p>
        </text:list-item>
        <text:list-item>
          <text:p text:style-name="P25"><text:span text:style-name="T37">Estatuto Social registrado e de eventuais alterações, que devem estar em conformidade com as</text:span><text:span text:style-name="T38"> </text:span><text:span text:style-name="T37">exigências</text:span><text:span text:style-name="T42"> </text:span><text:span text:style-name="T37">previstas</text:span><text:span text:style-name="T45"> </text:span><text:span text:style-name="T37">no art. 33 da</text:span><text:span text:style-name="T42"> </text:span><text:span text:style-name="T37">Lei Federal</text:span><text:span text:style-name="T42"> </text:span><text:span text:style-name="T37">nº 13.019/14;</text:span></text:p>
        </text:list-item>
        <text:list-item>
          <text:p text:style-name="P25"><text:span text:style-name="T37">Ata</text:span><text:span text:style-name="T42"> </text:span><text:span text:style-name="T37">de</text:span><text:span text:style-name="T44"> </text:span><text:span text:style-name="T37">Eleição</text:span><text:span text:style-name="T42"> </text:span><text:span text:style-name="T37">do</text:span><text:span text:style-name="T42"> </text:span><text:span text:style-name="T37">quadro</text:span><text:span text:style-name="T44"> </text:span><text:span text:style-name="T37">de</text:span><text:span text:style-name="T44"> </text:span><text:span text:style-name="T37">dirigentes</text:span><text:span text:style-name="T44"> </text:span><text:span text:style-name="T37">atual;</text:span></text:p>
        </text:list-item>
        <text:list-item>
          <text:p text:style-name="P38"><text:span text:style-name="T37">Relação</text:span><text:span text:style-name="T38"> </text:span><text:span text:style-name="T37">nominal</text:span><text:span text:style-name="T38"> </text:span><text:span text:style-name="T37">atualizada</text:span><text:span text:style-name="T38"> </text:span><text:span text:style-name="T37">de</text:span><text:span text:style-name="T38"> </text:span><text:span text:style-name="T37">todos</text:span><text:span text:style-name="T38"> </text:span><text:span text:style-name="T37">os</text:span><text:span text:style-name="T38"> </text:span><text:span text:style-name="T37">dirigentes</text:span><text:span text:style-name="T38"> </text:span><text:span text:style-name="T37">da</text:span><text:span text:style-name="T38"> </text:span><text:span text:style-name="T37">entidade,</text:span><text:span text:style-name="T38"> </text:span><text:span text:style-name="T37">com</text:span><text:span text:style-name="T38"> </text:span><text:span text:style-name="T37">endereço</text:span><text:span text:style-name="T38"> </text:span><text:span text:style-name="T37">residencial,</text:span><text:span text:style-name="T68"> </text:span><text:span text:style-name="T37">número e órgão expedidor da carteira de identidade e número de registro no Cadastro de </text:span><text:span text:style-name="T38">Pessoas </text:span><text:span text:style-name="T37">Físicas – CPF da Secretaria da Receita Federal do Brasil – RFB, de </text:span><text:soft-page-break/><text:span text:style-name="T37">cada um deles conforme</text:span><text:span text:style-name="T38"> </text:span><text:span text:style-name="T37">ANEXO</text:span><text:span text:style-name="T42"> </text:span><text:span text:style-name="T37">IV – Modelo</text:span><text:span text:style-name="T69"> </text:span><text:span text:style-name="T37">B;</text:span></text:p>
        </text:list-item>
        <text:list-item>
          <text:p text:style-name="P39"><text:span text:style-name="T37"><text:s/>Documento pessoal do(s) representante(s) legal(is) da OSC com poderes para assinatura do</text:span><text:span text:style-name="T38"> </text:span><text:span text:style-name="T37">eventual</text:span><text:span text:style-name="T44"> </text:span><text:span text:style-name="T37">Acordo de </text:span><text:span text:style-name="T38">Cooperação </text:span><text:span text:style-name="T37">(RG,</text:span><text:span text:style-name="T42"> </text:span><text:span text:style-name="T37">CPF,</text:span><text:span text:style-name="T38"> </text:span><text:span text:style-name="T37">CNH,</text:span><text:span text:style-name="T42"> </text:span><text:span text:style-name="T37">RNE);</text:span></text:p>
        </text:list-item>
        <text:list-item>
          <text:p text:style-name="P39"><text:span text:style-name="T37">Comprovante de residência atualizada do Presidente e Membros da Diretoria da Organização, o que poderá se dar através da apresentação de cópia de contas de consumo recentes (água, luz,</text:span><text:span text:style-name="T38"> </text:span><text:span text:style-name="T37">telefone);</text:span></text:p>
        </text:list-item>
        <text:list-item>
          <text:p text:style-name="P39"><text:span text:style-name="T37">Comprovação de que a Organização da Sociedade Civil funciona no endereço por ela declarado,</text:span><text:span text:style-name="T40"> </text:span><text:span text:style-name="T37">o que poderá se dar através da apresentação de cópia de contas de consumo recentes (água, luz,</text:span><text:span text:style-name="T38"> </text:span><text:span text:style-name="T37">telefone)</text:span><text:span text:style-name="T42"> </text:span><text:span text:style-name="T37">ou contrato de</text:span><text:span text:style-name="T38"> </text:span><text:span text:style-name="T37">locação;</text:span></text:p>
        </text:list-item>
        <text:list-item>
          <text:p text:style-name="P39"><text:span text:style-name="T37">Comprovante de</text:span><text:span text:style-name="T69"> </text:span><text:span text:style-name="T37">experiência</text:span><text:span text:style-name="T45"> </text:span><text:span text:style-name="T37">prévia na</text:span><text:span text:style-name="T69"> </text:span><text:span text:style-name="T37">realização,</text:span><text:span text:style-name="T69"> </text:span><text:span text:style-name="T37">com efetividade,</text:span><text:span text:style-name="T38"> </text:span><text:span text:style-name="T37">do</text:span><text:span text:style-name="T38"> </text:span><text:span text:style-name="T37">objeto</text:span><text:span text:style-name="T45"> </text:span><text:span text:style-name="T37">da</text:span><text:span text:style-name="T69"> </text:span><text:span text:style-name="T37">parceria</text:span><text:span text:style-name="T45"> </text:span><text:span text:style-name="T37">ou</text:span><text:span text:style-name="T38"> </text:span><text:span text:style-name="T37">de natureza semelhante, mediante apresentação dos documentos indicados nas alíneas </text:span><text:span text:style-name="T71">“a”, “b”, “c”, “d”, “e” e”f”</text:span><text:span text:style-name="T37"> do </text:span><text:span text:style-name="T71">item 5.1,</text:span><text:span text:style-name="T72"> </text:span><text:span text:style-name="T71">V</text:span><text:span text:style-name="T37">;</text:span></text:p>
        </text:list-item>
        <text:list-item>
          <text:p text:style-name="P40"><text:span text:style-name="T37">Comprovante</text:span><text:span text:style-name="T73"> </text:span><text:span text:style-name="T37">de</text:span><text:span text:style-name="T74"> </text:span><text:span text:style-name="T37">Inscrição</text:span><text:span text:style-name="T73"> </text:span><text:span text:style-name="T37">no</text:span><text:span text:style-name="T74"> </text:span><text:span text:style-name="T37">Cadastro</text:span><text:span text:style-name="T75"> </text:span><text:span text:style-name="T37">Nacional</text:span><text:span text:style-name="T76"> </text:span><text:span text:style-name="T37">de</text:span><text:span text:style-name="T74"> </text:span><text:span text:style-name="T37">Pessoa</text:span><text:span text:style-name="T73"> </text:span><text:span text:style-name="T37">Jurídica</text:span><text:span text:style-name="T75"> </text:span><text:span text:style-name="T37">–</text:span><text:span text:style-name="T74"> </text:span><text:span text:style-name="T37">CNPJ,</text:span><text:span text:style-name="T73"> </text:span><text:span text:style-name="T37">a</text:span><text:span text:style-name="T62"> </text:span><text:span text:style-name="T37">ser</text:span><text:span text:style-name="T77"> </text:span><text:span text:style-name="T37">obtida</text:span><text:span text:style-name="T78"> </text:span><text:span text:style-name="T37">no</text:span><text:span text:style-name="T40"> </text:span><text:span text:style-name="T37">endereço eletrônico:</text:span><text:span text:style-name="T113"> </text:span><text:a xlink:type="simple" xlink:href="https://servicos.receita.fazenda.gov.br/servicos/cnpjreva/cnpjreva_solicitacao.asp" text:style-name="Internet_20_link" text:visited-style-name="Visited_20_Internet_20_Link"><text:span text:style-name="Internet_20_link"><text:span text:style-name="T79">https://servicos.receita.fazenda.gov.br/servicos/cnpjreva/cnpjreva_solicitacao.asp</text:span></text:span></text:a></text:p>
        </text:list-item>
        <text:list-item>
          <text:p text:style-name="P41"><text:span text:style-name="T38">Certidão</text:span><text:span text:style-name="T37"> de Regularidade junto ao Fundo de Garantia por Tempo de Serviço – CRF/FGTS, a ser</text:span><text:span text:style-name="T40"> </text:span><text:span text:style-name="T37">(em)</text:span><text:span text:style-name="T42"> </text:span><text:span text:style-name="T37">obtida</text:span><text:span text:style-name="T42"> </text:span><text:span text:style-name="T37">(s) no endereço</text:span><text:span text:style-name="T38"> </text:span><text:span text:style-name="T37">eletrônico:</text:span></text:p>
        </text:list-item>
      </text:list>
      <text:p text:style-name="P90"><text:a xlink:type="simple" xlink:href="https://consulta-crf.caixa.gov.br/consultacrf/pages/consultaEmpregador.jsf" text:style-name="Default_20_Style" text:visited-style-name="Default_20_Style"><text:span text:style-name="T115">https://consulta-crf.caixa.gov.br/consultacrf/pages/consultaEmpregador.jsf</text:span></text:a></text:p>
      <text:p text:style-name="P89"/>
      <text:list xml:id="list105039510637904" text:continue-numbering="true" text:style-name="WWNum3">
        <text:list-item>
          <text:p text:style-name="P41"><text:span text:style-name="T37">Certidão de Regularidade de Débitos Trabalhistas – CNDT, a ser obtida no endereço eletrônico:</text:span><text:span text:style-name="T113"> </text:span><text:a xlink:type="simple" xlink:href="https://www.tst.jus.br/web/guest/certidao" text:style-name="Internet_20_link" text:visited-style-name="Visited_20_Internet_20_Link"><text:span text:style-name="Internet_20_link"><text:span text:style-name="T37">https://www.tst.jus.br/web/guest/certidao</text:span></text:span></text:a><text:span text:style-name="T37"> </text:span></text:p>
        </text:list-item>
        <text:list-item>
          <text:p text:style-name="P41"><text:span text:style-name="T37">Certidão de Regularidade de Débitos Relativos a Créditos Tributários Federais e à Dívida</text:span><text:span text:style-name="T38"> </text:span><text:span text:style-name="T37">Ativa<text:tab/>da<text:tab/>União,<text:tab/>a<text:tab/>ser<text:tab/>obtida<text:tab/>no<text:tab/>endereço <text:tab/>eletrônico:</text:span><text:span text:style-name="T113"> </text:span><text:a xlink:type="simple" xlink:href="http://servicos.receita.fazenda.gov.br/Servicos/certidaointernet/PJ/Emitir" text:style-name="Default_20_Style" text:visited-style-name="Default_20_Style"><text:span text:style-name="T114">http://servicos.receita.fazenda.gov.br/Servicos/certidaointernet/PJ/Emitir</text:span></text:a></text:p>
        </text:list-item>
        <text:list-item>
          <text:p text:style-name="P41"><text:span text:style-name="T37">Certidão de Regularidade de Débitos Tributários para com a Fazenda Municipal;</text:span></text:p>
        </text:list-item>
        <text:list-item>
          <text:p text:style-name="P44"><text:span text:style-name="T37"><text:s text:c="2"/>Declaração de não incidência nas vedações previstas no art. 39 da Lei Federal nº 13.019/2014,</text:span><text:span text:style-name="T40"> </text:span><text:span text:style-name="T37">conforme</text:span><text:span text:style-name="T80"> </text:span><text:span text:style-name="T37">ANEXO IV – Modelo C;</text:span></text:p>
        </text:list-item>
        <text:list-item>
          <text:p text:style-name="P41"><text:span text:style-name="T37">Declaração sobre as instalações e condições materiais da Organização, quando essas </text:span><text:soft-page-break/><text:span text:style-name="T37">forem necessárias para a realização do objeto pactuado em conformidade com o artigo 33, inciso V, alínea “c”, da Lei n° 13.019/2014, conforme ANEXO IV – Modelo D;</text:span></text:p>
        </text:list-item>
        <text:list-item>
          <text:p text:style-name="P42"><text:span text:style-name="T37">Declaração da Organização, nos termos do art. 27 do Decreto nº 9.561/2017, de que não há, em seu quadro de dirigentes:</text:span></text:p>
        </text:list-item>
      </text:list>
      <text:list xml:id="list3487010378" text:style-name="WWNum9">
        <text:list-item>
          <text:p text:style-name="P43"><text:span text:style-name="T37">membro de Poder ou do Ministério Público ou dirigente de órgão ou entidade da Administração Pública Municipal;</text:span></text:p>
        </text:list-item>
        <text:list-item>
          <text:p text:style-name="P43"><text:span text:style-name="T37">cônjuge, companheiro ou parente em linha reta, colateral ou por afinidade, até o segundo grau, das pessoas mencionadas; </text:span></text:p>
        </text:list-item>
        <text:list-item>
          <text:p text:style-name="P43"><text:span text:style-name="T37">não contratará, servidor ou empregado público, inclusive aquele que exerça cargo em comissão ou função de confiança, de órgão ou entidade da Administração Pública Municipal celebrante, ou seu cônjuge, companheiro ou parente em linha reta, colateral ou por afinidade, até o segundo grau, conforme</text:span><text:span text:style-name="T80"> </text:span><text:span text:style-name="T37">ANEXO IV – Modelo E.</text:span></text:p>
        </text:list-item>
      </text:list>
      <text:list xml:id="list105040382352996" text:continue-list="list105039510637904" text:style-name="WWNum3">
        <text:list-item>
          <text:p text:style-name="P42"><text:span text:style-name="T37"><text:s/>Declaração, assinada por pessoa(s) pertencente(s) aos quadros da associação, de que é capacitada a reconhecer e comunicar ao Conselho Tutelar suspeitas ou casos de maus-tratos praticados contra criança e adolescentes, conforme ANEXO IV – Modelo F. <text:s/></text:span></text:p>
        </text:list-item>
      </text:list>
      <text:p text:style-name="P59"/>
      <text:list xml:id="list105038771910887" text:continue-list="list105039050493101" text:style-name="WWNum7">
        <text:list-item>
          <text:list>
            <text:list-item>
              <text:list>
                <text:list-item>
                  <text:p text:style-name="P104">Todas<text:span text:style-name="T5"> </text:span>as<text:span text:style-name="T5"> </text:span>declarações<text:span text:style-name="T5"> </text:span>indicadas<text:span text:style-name="T5"> </text:span>no<text:span text:style-name="T5"> </text:span><text:span text:style-name="T27">item 9.2.4</text:span><text:span text:style-name="T5"> </text:span>deverão<text:span text:style-name="T5"> </text:span>ser<text:span text:style-name="T5"> </text:span>subscritas<text:span text:style-name="T5"> </text:span>pelo(s)<text:span text:style-name="T5"> </text:span>representante(s) legal(is) da Organização da Sociedade Civil, sob as penas da lei, e emitidas em<text:span text:style-name="T5"> </text:span>papel timbrado.</text:p>
                </text:list-item>
              </text:list>
            </text:list-item>
          </text:list>
        </text:list-item>
      </text:list>
      <text:p text:style-name="P122"/>
      <text:list xml:id="list105040152653849" text:continue-numbering="true" text:style-name="WWNum7">
        <text:list-item>
          <text:list>
            <text:list-item>
              <text:list>
                <text:list-item>
                  <text:p text:style-name="P104"><text:span text:style-name="T3">As</text:span><text:span text:style-name="T1"> </text:span>certidões<text:span text:style-name="T33"> </text:span><text:span text:style-name="T3">positivas</text:span> com<text:span text:style-name="T5"> </text:span>efeito<text:span text:style-name="T5"> </text:span>de<text:span text:style-name="T3"> </text:span>negativas, serão consideradas regulares.</text:p>
                </text:list-item>
              </text:list>
            </text:list-item>
          </text:list>
        </text:list-item>
      </text:list>
      <text:p text:style-name="P11"/>
      <text:list xml:id="list105040274531685" text:continue-numbering="true" text:style-name="WWNum7">
        <text:list-item>
          <text:list>
            <text:list-item>
              <text:list>
                <text:list-item>
                  <text:p text:style-name="P104">Todos os documentos devem ser apresentados em cópias autenticadas que ficarão em poder da Comissão de Seleção.</text:p>
                </text:list-item>
              </text:list>
            </text:list-item>
          </text:list>
        </text:list-item>
      </text:list>
      <text:p text:style-name="P11"/>
      <text:list xml:id="list105038639073510" text:continue-numbering="true" text:style-name="WWNum7">
        <text:list-item>
          <text:list>
            <text:list-item>
              <text:list>
                <text:list-item>
                  <text:p text:style-name="P104">O plano de trabalho e os documentos comprobatórios do cumprimento dos requisitos impostos nesta Etapa serão apresentados pela proponente selecionada na Secretaria Municipal de Esportes e Lazer localizada à Rua Professor Ataliba Nogueira, nº 67, Parque Terra Nova, CEP 13275-200, Valinhos-SP, em envelope fechado contendo a seguinte especificação: </text:p>
                </text:list-item>
              </text:list>
            </text:list-item>
          </text:list>
        </text:list-item>
      </text:list>
      <text:p text:style-name="P139"><draw:custom-shape text:anchor-type="char" draw:z-index="70" draw:name="Caixa de texto 3" draw:style-name="gr1" draw:text-style-name="P157" svg:width="15.082cm" svg:height="2.329cm" svg:x="0.333cm" svg:y="0.42cm"><text:p text:style-name="P4">Envelope nº 02 – Plano de Trabalho e Documentos</text:p><text:p text:style-name="P4">Chamamento Público nº 001/2022 - Secretaria Municipal de Esporte e Lazer</text:p><text:p text:style-name="P4">Identificação da Organização da Sociedade Civil: Nome, endereço e CNPJ</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
      <text:p text:style-name="P89"/>
      <text:p text:style-name="P89"/>
      <text:p text:style-name="P89"><text:soft-page-break/></text:p>
      <text:p text:style-name="P89"/>
      <text:p text:style-name="P89"/>
      <text:list xml:id="list105039730758425" text:continue-numbering="true" text:style-name="WWNum7">
        <text:list-item>
          <text:list>
            <text:list-item>
              <text:p text:style-name="P105"><text:span text:style-name="T35">Etapa 2: Verificação do cumprimento dos requisitos para celebração da parceria e de que não incorre nos impedimentos (vedações) legais e análise do Plano de</text:span> <text:span text:style-name="T34">Trabalho</text:span>. </text:p>
              <text:list>
                <text:list-item>
                  <text:p text:style-name="P104">Esta etapa consiste no exame formal, a ser realizado pela Secretaria Municipal de Esportes e Lazer, do atendimento, pela proponente convocada, dos requisitos para a celebração da parceria, de que não incorre nos impedimentos legais e cumprimento de demais exigências descritas na Etapa anterior. Esta Etapa 2 engloba, ainda, a análise do plano de trabalho. </text:p>
                </text:list-item>
              </text:list>
            </text:list-item>
          </text:list>
        </text:list-item>
      </text:list>
      <text:p text:style-name="P121"/>
      <text:list xml:id="list105040292096870" text:continue-numbering="true" text:style-name="WWNum7">
        <text:list-item>
          <text:list>
            <text:list-item>
              <text:list>
                <text:list-item>
                  <text:p text:style-name="P104">A Secretaria Municipal de Esportes e Lazer examinará o plano de trabalho apresentado pela proponente convocada. Somente será aprovado o plano de trabalho que estiver de acordo com as informações já apresentadas na proposta apresentada pela proponente. </text:p>
                </text:list-item>
              </text:list>
            </text:list-item>
          </text:list>
        </text:list-item>
      </text:list>
      <text:p text:style-name="P11"/>
      <text:list xml:id="list105039816925332" text:continue-numbering="true" text:style-name="WWNum7">
        <text:list-item>
          <text:list>
            <text:list-item>
              <text:list>
                <text:list-item>
                  <text:p text:style-name="P104">Nos termos do §1º do art. 28 da Lei nº 13.019/2014, na hipótese de a proponente selecionada não atender aos requisitos previstos na <text:span text:style-name="T26">Etapa 1</text:span> da fase de celebração, incluindo os exigidos nos arts. 33 e 34 da referida Lei, aquela imediatamente mais bem classificada poderá ser convidada a aceitar a celebração de parceria nos termos da proposta por ela apresentada. </text:p>
                </text:list-item>
              </text:list>
            </text:list-item>
          </text:list>
        </text:list-item>
      </text:list>
      <text:p text:style-name="List_20_Paragraph"/>
      <text:list xml:id="list105039261174636" text:continue-numbering="true" text:style-name="WWNum7">
        <text:list-item>
          <text:list>
            <text:list-item>
              <text:list>
                <text:list-item>
                  <text:p text:style-name="P104">Caso <text:s/>a <text:s/>proponente <text:s/>convidada <text:s/>nos <text:s/>termos <text:s/><text:span text:style-name="T27">item 9.3.3</text:span> <text:s/>aceite <text:s/>celebrar <text:s/>a <text:s/>parceria, <text:s/>a <text:s/>Secretaria Municipal <text:s/>de <text:s/>Esportes <text:s/>e <text:s/>Lazer <text:s/>procederá <text:s/>à <text:s/>verificação <text:s/>dos <text:s/>documentos <text:s/>que <text:s/>comprovem <text:s/>o atendimento <text:s/>aos <text:s/>requisitos <text:s/>legais <text:s/>e <text:s/>não <text:s/>incidência <text:s/>nos <text:s/>impedimentos, <text:s/>conforme <text:s/>disposições contidas <text:s/>neste <text:s/>Edital.</text:p>
                </text:list-item>
              </text:list>
            </text:list-item>
          </text:list>
        </text:list-item>
      </text:list>
      <text:p text:style-name="P12"/>
      <text:list xml:id="list105038587475265" text:continue-numbering="true" text:style-name="WWNum7">
        <text:list-item>
          <text:list>
            <text:list-item>
              <text:p text:style-name="P105"><text:span text:style-name="T35">Etapa</text:span><text:span text:style-name="T34"> 3: Ajustes no plano de trabalho e regularização de documentação, se necessário. </text:span></text:p>
              <text:list>
                <text:list-item>
                  <text:p text:style-name="P104">Caso se verifique incorformidades no plano de trabalho ou nos documentos apresentados ou constatado evento que impeça a celebração, a proponente será notificada do fato e instada a regularizar sua situação, no prazo de 07 (sete) dias corridos, sob pena de não celebração da parceria.</text:p>
                </text:list-item>
              </text:list>
            </text:list-item>
          </text:list>
        </text:list-item>
      </text:list>
      <text:p text:style-name="P136"/>
      <text:list xml:id="list105039336084336" text:continue-numbering="true" text:style-name="WWNum7">
        <text:list-item>
          <text:list>
            <text:list-item>
              <text:p text:style-name="P105"><text:span text:style-name="T34">Etapa 4: </text:span><text:span text:style-name="T35">Parecer</text:span><text:span text:style-name="T34"> de órgão técnico e assinatura do acordo de cooperação. </text:span></text:p>
              <text:list>
                <text:list-item>
                  <text:p text:style-name="P104"><text:soft-page-break/>A celebração da parceria dependerá, ainda:</text:p>
                </text:list-item>
              </text:list>
            </text:list-item>
          </text:list>
        </text:list-item>
      </text:list>
      <text:p text:style-name="P134"/>
      <text:list xml:id="list869139628" text:style-name="WWNum1">
        <text:list-item>
          <text:p text:style-name="P45"><text:span text:style-name="T37">Da emissão de parecer de órgão técnico da Administração Pública, nos termos do art. 35, V, da Lei13.019/14;</text:span></text:p>
        </text:list-item>
        <text:list-item>
          <text:p text:style-name="P45"><text:span text:style-name="T37">Da aprovação do Plano de Trabalho pela área técnica da SEL e pelo Secretário Municipal de Esportes e Lazer;</text:span></text:p>
        </text:list-item>
        <text:list-item>
          <text:p text:style-name="P46"><text:span text:style-name="T37">Da emissão de parecer jurídico pela Procuradoria-Geral do Município e da Secretaria de Assuntos Jurídicos e Institucionais</text:span><text:span text:style-name="T81">.</text:span></text:p>
        </text:list-item>
      </text:list>
      <text:p text:style-name="P60"/>
      <text:list xml:id="list105038609350312" text:continue-list="list105039336084336" text:style-name="WWNum7">
        <text:list-item>
          <text:list>
            <text:list-item>
              <text:list>
                <text:list-item>
                  <text:p text:style-name="P104">A aprovação do plano de trabalho não gerará direito à celebração da parceria, nos termos do art. 19, § 5º, do Decreto nº 9.561/2017.</text:p>
                </text:list-item>
              </text:list>
            </text:list-item>
          </text:list>
        </text:list-item>
      </text:list>
      <text:h text:style-name="P148" text:outline-level="2"/>
      <text:list xml:id="list105040326627172" text:continue-numbering="true" text:style-name="WWNum7">
        <text:list-item>
          <text:list>
            <text:list-item>
              <text:p text:style-name="P105"><text:span text:style-name="T34">Etapa 5: Celebração e publicação do extrato do Acordo de Cooperação no Diário Oficial do Munícipio </text:span></text:p>
              <text:list>
                <text:list-item>
                  <text:p text:style-name="P104">A parceria será formalizada, através de Acordo de Cooperação, com observância das cláusulas essenciais contidas no art. 42 da Lei nº 13.019/2014 e na forma da minuta que integra o presente Edital de Chamamento (ANEXO VII).</text:p>
                </text:list-item>
              </text:list>
            </text:list-item>
          </text:list>
        </text:list-item>
      </text:list>
      <text:p text:style-name="P122"/>
      <text:list xml:id="list105039532012244" text:continue-numbering="true" text:style-name="WWNum7">
        <text:list-item>
          <text:list>
            <text:list-item>
              <text:list>
                <text:list-item>
                  <text:p text:style-name="P104">O Acordo de Cooperação somente produzirá efeitos jurídicos após a publicação, do respectivo extrato no Diário Oficial do Munícipio, nos termos do art. 38 da Lei nº 13.019/2014.</text:p>
                </text:list-item>
              </text:list>
            </text:list-item>
          </text:list>
        </text:list-item>
      </text:list>
      <text:p text:style-name="P110"/>
      <text:list xml:id="list105038730718427" text:continue-numbering="true" text:style-name="WWNum7">
        <text:list-item>
          <text:h text:style-name="P151" text:outline-level="2"><text:span text:style-name="T3">DA</text:span>VIGÊNCIA DO ACORDO DE COOPERAÇÃO</text:h>
        </text:list-item>
      </text:list>
      <text:p text:style-name="P128"/>
      <text:list xml:id="list105039709017659" text:continue-numbering="true" text:style-name="WWNum7">
        <text:list-item>
          <text:list>
            <text:list-item>
              <text:p text:style-name="P104">O Acordo de Cooperação terá vigência de 12 (doze) meses, podendo ser prorrogado, por iguais e sucessivos períodos até o limite de 60 (sessenta) meses.</text:p>
            </text:list-item>
          </text:list>
        </text:list-item>
      </text:list>
      <text:p text:style-name="P110"/>
      <text:list xml:id="list105039070738572" text:continue-numbering="true" text:style-name="WWNum7">
        <text:list-item>
          <text:h text:style-name="P151" text:outline-level="2">DO GESTOR DA PARCERIA E DA COMISSÃO DE MONITORAMENTO E AVALIAÇÃO</text:h>
        </text:list-item>
      </text:list>
      <text:p text:style-name="P128"/>
      <text:list xml:id="list105039718828875" text:continue-numbering="true" text:style-name="WWNum7">
        <text:list-item>
          <text:list>
            <text:list-item>
              <text:p text:style-name="P104">A gestão das parcerias será realizada por agente público com poderes de controle e fiscalização, designado por ato publicado no Diário Oficial do Município, cujas obrigações serão aquelas determinadas pelo art. 61 da Lei nº 13.019/14.</text:p>
            </text:list-item>
          </text:list>
        </text:list-item>
      </text:list>
      <text:p text:style-name="P121"><text:soft-page-break/></text:p>
      <text:list xml:id="list105038829998351" text:continue-numbering="true" text:style-name="WWNum7">
        <text:list-item>
          <text:list>
            <text:list-item>
              <text:p text:style-name="P104">A Administração Pública, por meio da Secretária de Esportes e Lazer designará, em ato a ser publicado no Diário Oficial do Município a Comissão de Monitoramento e Avaliação, nos moldes previstos no Capítulo VII, Seção I do Decreto Municipal n° 9.561/2017, órgão colegiado de apoio e acompanhamento da execução das parcerias, que terá, dentre suas atribuições, a homologação dos relatórios técnicos de monitoramento e avaliação.</text:p>
            </text:list-item>
          </text:list>
        </text:list-item>
      </text:list>
      <text:p text:style-name="P10"/>
      <text:list xml:id="list105039456786430" text:continue-numbering="true" text:style-name="WWNum7">
        <text:list-item>
          <text:h text:style-name="P151" text:outline-level="2"><text:span text:style-name="T88">DO</text:span><text:span text:style-name="T5"> </text:span>MONITORAMENTO<text:span text:style-name="T33"> </text:span><text:span text:style-name="T1">E</text:span><text:span text:style-name="T30"> </text:span><text:span text:style-name="T1">AVALIAÇÃO</text:span></text:h>
        </text:list-item>
      </text:list>
      <text:p text:style-name="P127"/>
      <text:list xml:id="list105038392661035" text:continue-numbering="true" text:style-name="WWNum7">
        <text:list-item>
          <text:list>
            <text:list-item>
              <text:p text:style-name="P104">As<text:span text:style-name="T1"> </text:span>parcerias<text:span text:style-name="T3"> </text:span>terão<text:span text:style-name="T1"> </text:span>suas<text:span text:style-name="T88"> </text:span>execuções monitoradas<text:span text:style-name="T88"> </text:span>e<text:span text:style-name="T88"> </text:span>avaliadas<text:span text:style-name="T88"> </text:span>pela<text:span text:style-name="T2"> </text:span>Administração<text:span text:style-name="T1"> </text:span>Pública.</text:p>
            </text:list-item>
          </text:list>
        </text:list-item>
      </text:list>
      <text:p text:style-name="P114"/>
      <text:list xml:id="list105040475433484" text:continue-numbering="true" text:style-name="WWNum7">
        <text:list-item>
          <text:list>
            <text:list-item>
              <text:p text:style-name="P104">O<text:span text:style-name="T93"> </text:span>acompanhamento<text:span text:style-name="T3"> </text:span>da<text:span text:style-name="T93"> </text:span>execução<text:span text:style-name="T1"> </text:span>compreende<text:span text:style-name="T3"> </text:span>as<text:span text:style-name="T1"> </text:span>seguintes<text:span text:style-name="T88"> </text:span>atribuições:</text:p>
            </text:list-item>
          </text:list>
        </text:list-item>
      </text:list>
      <text:p text:style-name="P125"/>
      <text:list xml:id="list157721997" text:style-name="WWNum12">
        <text:list-item>
          <text:p text:style-name="P61"><text:span text:style-name="T36">Coordenar,</text:span><text:span text:style-name="T52"> </text:span><text:span text:style-name="T36">articular</text:span><text:span text:style-name="T52"> </text:span><text:span text:style-name="T36">e</text:span><text:span text:style-name="T55"> </text:span><text:span text:style-name="T36">avaliar</text:span><text:span text:style-name="T43"> </text:span><text:span text:style-name="T36">o</text:span><text:span text:style-name="T43"> </text:span><text:span text:style-name="T36">processo</text:span><text:span text:style-name="T52"> </text:span><text:span text:style-name="T36">de</text:span><text:span text:style-name="T55"> </text:span><text:span text:style-name="T36">execução</text:span><text:span text:style-name="T52"> </text:span><text:span text:style-name="T36">das</text:span><text:span text:style-name="T43"> </text:span><text:span text:style-name="T36">ações</text:span><text:span text:style-name="T41"> </text:span><text:span text:style-name="T36">de</text:span><text:span text:style-name="T55"> </text:span><text:span text:style-name="T36">cada</text:span><text:span text:style-name="T43"> </text:span><text:span text:style-name="T36">projeto;</text:span></text:p>
        </text:list-item>
      </text:list>
      <text:p text:style-name="P140"/>
      <text:list xml:id="list105039449603181" text:continue-numbering="true" text:style-name="WWNum12">
        <text:list-item>
          <text:p text:style-name="P64"><text:span text:style-name="T36">Assegurar</text:span><text:span text:style-name="T41"> </text:span><text:span text:style-name="T36">a</text:span><text:span text:style-name="T43"> </text:span><text:span text:style-name="T36">execução</text:span><text:span text:style-name="T41"> </text:span><text:span text:style-name="T36">dos</text:span><text:span text:style-name="T41"> </text:span><text:span text:style-name="T36">objetivos</text:span><text:span text:style-name="T43"> </text:span><text:span text:style-name="T36">e</text:span><text:span text:style-name="T43"> </text:span><text:span text:style-name="T36">metas</text:span><text:span text:style-name="T41"> </text:span><text:span text:style-name="T36">de</text:span><text:span text:style-name="T43"> </text:span><text:span text:style-name="T36">acordo</text:span><text:span text:style-name="T41"> </text:span><text:span text:style-name="T36">com</text:span><text:span text:style-name="T43"> </text:span><text:span text:style-name="T36">o</text:span><text:span text:style-name="T41"> </text:span><text:span text:style-name="T36">plano de</text:span><text:span text:style-name="T52"> </text:span><text:span text:style-name="T36">trabalho</text:span><text:span text:style-name="T41"> </text:span><text:span text:style-name="T36">aprovado;</text:span></text:p>
        </text:list-item>
      </text:list>
      <text:p text:style-name="P141"/>
      <text:list xml:id="list105040131015443" text:continue-numbering="true" text:style-name="WWNum12">
        <text:list-item>
          <text:p text:style-name="P47"><text:span text:style-name="T36">Assegurar</text:span><text:span text:style-name="T41"> </text:span><text:span text:style-name="T36">o</text:span><text:span text:style-name="T43"> </text:span><text:span text:style-name="T36">cumprimento</text:span><text:span text:style-name="T41"> </text:span><text:span text:style-name="T36">das</text:span><text:span text:style-name="T43"> </text:span><text:span text:style-name="T36">obrigações</text:span><text:span text:style-name="T43"> </text:span><text:span text:style-name="T36">das</text:span><text:span text:style-name="T43"> </text:span><text:span text:style-name="T36">partes,</text:span><text:span text:style-name="T41"> </text:span><text:span text:style-name="T36">conforme</text:span><text:span text:style-name="T52"> </text:span><text:span text:style-name="T36">disposto</text:span><text:span text:style-name="T43"> </text:span><text:span text:style-name="T36">no</text:span><text:span text:style-name="T43"> </text:span><text:span text:style-name="T36">Acordo de Cooperação;</text:span></text:p>
        </text:list-item>
      </text:list>
      <text:p text:style-name="P114"/>
      <text:list xml:id="list105039024122081" text:continue-numbering="true" text:style-name="WWNum12">
        <text:list-item>
          <text:p text:style-name="P48"><text:span text:style-name="T36">Assegurar</text:span><text:span text:style-name="T82"> </text:span><text:span text:style-name="T36">a</text:span><text:span text:style-name="T83"> </text:span><text:span text:style-name="T36">observância</text:span><text:span text:style-name="T83"> </text:span><text:span text:style-name="T36">da</text:span><text:span text:style-name="T83"> </text:span><text:span text:style-name="T36">legislação</text:span><text:span text:style-name="T83"> </text:span><text:span text:style-name="T36">aplicável</text:span><text:span text:style-name="T83"> </text:span><text:span text:style-name="T36">à</text:span><text:span text:style-name="T84"> </text:span><text:span text:style-name="T36">parceria</text:span><text:span text:style-name="T83"> </text:span><text:span text:style-name="T36">e</text:span><text:span text:style-name="T82"> </text:span><text:span text:style-name="T36">demais</text:span><text:span text:style-name="T82"> </text:span><text:span text:style-name="T36">normativas</text:span><text:span text:style-name="T85"> </text:span><text:span text:style-name="T36">nacionais</text:span><text:span text:style-name="T82"> </text:span><text:span text:style-name="T36">e</text:span><text:span text:style-name="T39"> </text:span><text:span text:style-name="T36">municipais.</text:span></text:p>
        </text:list-item>
      </text:list>
      <text:p text:style-name="List_20_Paragraph"/>
      <text:list xml:id="list105039083001141" text:continue-list="list105040475433484" text:style-name="WWNum7">
        <text:list-item>
          <text:list>
            <text:list-item>
              <text:p text:style-name="P104"><text:span text:style-name="T3">As</text:span><text:span text:style-name="T5"> </text:span><text:span text:style-name="T93">ações</text:span><text:span text:style-name="T5"> </text:span><text:span text:style-name="T3">de</text:span> <text:span text:style-name="T3">monitoramento</text:span><text:span text:style-name="T5"> </text:span>e<text:span text:style-name="T33"> </text:span>avaliação<text:span text:style-name="T33"> </text:span>compreendem<text:span text:style-name="T3"> </text:span>a verificação:</text:p>
            </text:list-item>
          </text:list>
        </text:list-item>
      </text:list>
      <text:p text:style-name="P114"/>
      <text:list xml:id="list2537618623" text:style-name="WWNum11">
        <text:list-item>
          <text:p text:style-name="P62"><text:span text:style-name="T36">Do</text:span><text:span text:style-name="T43"> </text:span><text:span text:style-name="T36">cumprimento</text:span><text:span text:style-name="T43"> </text:span><text:span text:style-name="T36">do</text:span><text:span text:style-name="T43"> </text:span><text:span text:style-name="T36">plano</text:span><text:span text:style-name="T41"> </text:span><text:span text:style-name="T36">de</text:span><text:span text:style-name="T52"> </text:span><text:span text:style-name="T36">trabalho,</text:span><text:span text:style-name="T43"> </text:span><text:span text:style-name="T36">dos</text:span><text:span text:style-name="T43"> </text:span><text:span text:style-name="T36">objetivos</text:span><text:span text:style-name="T41"> </text:span><text:span text:style-name="T36">e</text:span><text:span text:style-name="T52"> </text:span><text:span text:style-name="T36">metas</text:span><text:span text:style-name="T43"> </text:span><text:span text:style-name="T36">estabelecidas</text:span><text:span text:style-name="T43"> </text:span><text:span text:style-name="T36">nele</text:span><text:span text:style-name="T41"> </text:span><text:span text:style-name="T36">previstos;</text:span></text:p>
        </text:list-item>
      </text:list>
      <text:p text:style-name="P63"/>
      <text:list xml:id="list105039982897031" text:continue-numbering="true" text:style-name="WWNum11">
        <text:list-item>
          <text:p text:style-name="P65"><text:span text:style-name="T36">Dos</text:span><text:span text:style-name="T52"> </text:span><text:span text:style-name="T36">resultados</text:span><text:span text:style-name="T41"> </text:span><text:span text:style-name="T36">obtidos</text:span><text:span text:style-name="T52"> </text:span><text:span text:style-name="T36">nas</text:span><text:span text:style-name="T43"> </text:span><text:span text:style-name="T36">atividades</text:span><text:span text:style-name="T41"> </text:span><text:span text:style-name="T36">desenvolvidas;</text:span></text:p>
        </text:list-item>
      </text:list>
      <text:p text:style-name="P140"/>
      <text:list xml:id="list105039766826165" text:continue-numbering="true" text:style-name="WWNum11">
        <text:list-item>
          <text:p text:style-name="P66"><text:span text:style-name="T36">Do</text:span><text:span text:style-name="T43"> </text:span><text:span text:style-name="T36">número</text:span><text:span text:style-name="T43"> </text:span><text:span text:style-name="T36">de</text:span><text:span text:style-name="T43"> p</text:span><text:span text:style-name="T36">articipantes</text:span><text:span text:style-name="T41"> </text:span><text:span text:style-name="T36">beneficiados;</text:span></text:p>
        </text:list-item>
      </text:list>
      <text:p text:style-name="P140"/>
      <text:list xml:id="list105040381948483" text:continue-numbering="true" text:style-name="WWNum11">
        <text:list-item>
          <text:p text:style-name="P68"><text:span text:style-name="T36">Das</text:span><text:span text:style-name="T43"> </text:span><text:span text:style-name="T36">condições</text:span><text:span text:style-name="T41"> </text:span><text:span text:style-name="T36">do</text:span><text:span text:style-name="T43"> </text:span><text:span text:style-name="T36">local</text:span><text:span text:style-name="T43"> </text:span><text:span text:style-name="T36">de</text:span><text:span text:style-name="T41"> </text:span><text:span text:style-name="T36">desenvolvimento</text:span><text:span text:style-name="T41"> </text:span><text:span text:style-name="T36">do</text:span><text:span text:style-name="T43"> </text:span><text:span text:style-name="T36">projeto;</text:span></text:p>
        </text:list-item>
      </text:list>
      <text:p text:style-name="P126"/>
      <text:list xml:id="list105040458655267" text:continue-list="list105039083001141" text:style-name="WWNum7">
        <text:list-item>
          <text:list>
            <text:list-item>
              <text:p text:style-name="P104">Os<text:span text:style-name="T1"> </text:span>procedimentos de<text:span text:style-name="T88"> </text:span><text:span text:style-name="T5">monitoramento</text:span><text:span text:style-name="T3"> </text:span>e<text:span text:style-name="T88"> </text:span>avaliação<text:span text:style-name="T3"> </text:span>ocorrerão<text:span text:style-name="T3"> </text:span>por<text:span text:style-name="T1"> </text:span>meio<text:span text:style-name="T3"> </text:span>de:</text:p>
            </text:list-item>
          </text:list>
        </text:list-item>
      </text:list>
      <text:p text:style-name="P114"/>
      <text:list xml:id="list4005917992" text:style-name="WWNum10">
        <text:list-item>
          <text:p text:style-name="P49"><text:span text:style-name="T36">Análise</text:span><text:span text:style-name="T47"> </text:span><text:span text:style-name="T36">de</text:span><text:span text:style-name="T86"> </text:span><text:span text:style-name="T36">dados</text:span><text:span text:style-name="T50"> </text:span><text:span text:style-name="T36">coletados</text:span><text:span text:style-name="T87"> </text:span><text:span text:style-name="T36">por</text:span><text:span text:style-name="T47"> </text:span><text:span text:style-name="T36">meio</text:span><text:span text:style-name="T47"> </text:span><text:span text:style-name="T36">de</text:span><text:span text:style-name="T47"> </text:span><text:span text:style-name="T36">instrumentos</text:span><text:span text:style-name="T50"> </text:span><text:span text:style-name="T36">específicos</text:span><text:span text:style-name="T50"> </text:span><text:span text:style-name="T36">da</text:span><text:span text:style-name="T47"> </text:span><text:span text:style-name="T36">execução</text:span><text:span text:style-name="T47"> </text:span><text:span text:style-name="T36">das</text:span><text:span text:style-name="T50"> </text:span><text:span text:style-name="T36">ações</text:span><text:span text:style-name="T39"> <text:s text:c="8"/></text:span><text:span text:style-name="T36">desenvolvidas;</text:span></text:p>
        </text:list-item>
        <text:list-item>
          <text:p text:style-name="P70"><text:span text:style-name="T36">Visitas</text:span><text:span text:style-name="T52"> </text:span><text:span text:style-name="T36">técnicas</text:span><text:span text:style-name="T52"> </text:span><text:span text:style-name="T70">in</text:span><text:span text:style-name="T57"> </text:span><text:span text:style-name="T70">loco</text:span><text:span text:style-name="T36">,</text:span><text:span text:style-name="T55"> </text:span><text:span text:style-name="T36">previamente</text:span><text:span text:style-name="T52"> </text:span><text:span text:style-name="T36">agendadas,</text:span><text:span text:style-name="T55"> </text:span><text:span text:style-name="T36">ou</text:span><text:span text:style-name="T55"> </text:span><text:span text:style-name="T36">não;</text:span></text:p>
        </text:list-item>
      </text:list>
      <text:p text:style-name="P140"/>
      <text:list xml:id="list105039583133836" text:continue-numbering="true" text:style-name="WWNum10">
        <text:list-item>
          <text:p text:style-name="P67"><text:soft-page-break/><text:span text:style-name="T36">Reuniões</text:span><text:span text:style-name="T52"> </text:span><text:span text:style-name="T36">de</text:span><text:span text:style-name="T43"> </text:span><text:span text:style-name="T36">monitoramento,</text:span><text:span text:style-name="T43"> </text:span><text:span text:style-name="T36">individuais</text:span><text:span text:style-name="T52"> </text:span><text:span text:style-name="T36">e/ou</text:span><text:span text:style-name="T43"> </text:span><text:span text:style-name="T36">coletivas;</text:span></text:p>
        </text:list-item>
      </text:list>
      <text:p text:style-name="P140"/>
      <text:list xml:id="list105039305052365" text:continue-numbering="true" text:style-name="WWNum10">
        <text:list-item>
          <text:p text:style-name="P69"><text:span text:style-name="T37">Estratégias</text:span><text:span text:style-name="T44"> </text:span><text:span text:style-name="T37">de</text:span><text:span text:style-name="T53"> </text:span><text:span text:style-name="T37">avaliação</text:span><text:span text:style-name="T53"> </text:span><text:span text:style-name="T37">dos</text:span><text:span text:style-name="T53"> </text:span><text:span text:style-name="T37">serviços</text:span><text:span text:style-name="T53"> </text:span><text:span text:style-name="T37">junto</text:span><text:span text:style-name="T53"> </text:span><text:span text:style-name="T37">aos</text:span><text:span text:style-name="T53"> </text:span><text:span text:style-name="T37">beneficiários</text:span><text:span text:style-name="T44"> </text:span><text:span text:style-name="T37">da</text:span><text:span text:style-name="T42"> </text:span><text:span text:style-name="T37">parceria.</text:span></text:p>
        </text:list-item>
      </text:list>
      <text:p text:style-name="P114"/>
      <text:list xml:id="list105039644315296" text:continue-list="list105040458655267" text:style-name="WWNum7">
        <text:list-item>
          <text:list>
            <text:list-item>
              <text:p text:style-name="P104"><text:span text:style-name="T34"><text:s/></text:span>Sem prejuízo da avaliação discriminada nos subitens antecedente, a execução da parceria<text:span text:style-name="T5"> </text:span>poderá ser acompanhada e fiscalizada pelos Conselhos de Políticas Públicas das áreas relacionadas<text:span text:style-name="T5"> </text:span>ao<text:span text:style-name="T5"> </text:span>objeto<text:span text:style-name="T5"> </text:span>da<text:span text:style-name="T5"> </text:span>parceria,<text:span text:style-name="T5"> </text:span>bem<text:span text:style-name="T5"> </text:span>como<text:span text:style-name="T5"> </text:span>também<text:span text:style-name="T5"> </text:span>estará<text:span text:style-name="T5"> </text:span>sujeita<text:span text:style-name="T5"> </text:span>aos<text:span text:style-name="T5"> </text:span>mecanismos<text:span text:style-name="T5"> </text:span>de<text:span text:style-name="T5"> </text:span>controle<text:span text:style-name="T95"> </text:span>sociais<text:span text:style-name="T5"> </text:span>previstos<text:span text:style-name="T3"> </text:span>na<text:span text:style-name="T3"> </text:span>legislação.</text:p>
            </text:list-item>
          </text:list>
        </text:list-item>
      </text:list>
      <text:h text:style-name="P152" text:outline-level="2"/>
      <text:list xml:id="list105039114635656" text:continue-numbering="true" text:style-name="WWNum7">
        <text:list-item>
          <text:h text:style-name="P151" text:outline-level="2">DA TRANSPARÊNCIA E DIVULGAÇÃO</text:h>
        </text:list-item>
      </text:list>
      <text:h text:style-name="P153" text:outline-level="2"/>
      <text:list xml:id="list105039171846064" text:continue-numbering="true" text:style-name="WWNum7">
        <text:list-item>
          <text:list>
            <text:list-item>
              <text:p text:style-name="P104">A Prefeitura Municipal de Valinhos e as Organizações da Sociedade Civil deverão dar publicidade<text:span text:style-name="T5"> </text:span>e promover a transparência das informações referentes à seleção e à execução das parcerias em<text:span text:style-name="T5"> </text:span>consonância com o Capítulo X do Decreto Municipal n° 9.561/2017, que trata da transparência e<text:span text:style-name="T5"> </text:span>divulgação<text:span text:style-name="T3"> </text:span>das<text:span text:style-name="T3"> </text:span>ações.</text:p>
            </text:list-item>
          </text:list>
        </text:list-item>
      </text:list>
      <text:h text:style-name="P152" text:outline-level="2"/>
      <text:list xml:id="list105039087499196" text:continue-numbering="true" text:style-name="WWNum7">
        <text:list-item>
          <text:h text:style-name="P151" text:outline-level="2">DA FISCALIZAÇÃO</text:h>
        </text:list-item>
      </text:list>
      <text:h text:style-name="P155" text:outline-level="2"/>
      <text:list xml:id="list105038642667047" text:continue-numbering="true" text:style-name="WWNum7">
        <text:list-item>
          <text:list>
            <text:list-item>
              <text:p text:style-name="P104">A execução do presente Acordo de Cooperação será acompanhada pela Secretaria de Esportes e Lazer,<text:span text:style-name="T5"> </text:span>através do gestor da parceria, que deverá acompanhar e fiscalizar a execução da parceria, bem como informar ao seu superior hierárquico a existência de fatos que comprometam ou possam comprometer as atividades ou metas da parceria, bem como as providências adotadas ou que serão adotadas para sanar os problemas detectados, sem prejuízo das competências da Comissão de Monitoramento e Avaliação.</text:p>
            </text:list-item>
            <text:list-item>
              <text:p text:style-name="P104"><text:s/>da Comissão de Monitoramento e Avaliação, que deverá anotar em registro próprio todas as<text:span text:style-name="T5"> </text:span>ocorrências relacionadas com sua execução, determinando o que for necessário à regularização das<text:span text:style-name="T5"> </text:span>faltas<text:span text:style-name="T1"> </text:span>ou<text:span text:style-name="T3"> </text:span>defeitos<text:span text:style-name="T3"> </text:span>observados.</text:p>
            </text:list-item>
          </text:list>
        </text:list-item>
      </text:list>
      <text:h text:style-name="P156" text:outline-level="2"/>
      <text:list xml:id="list105040308901045" text:continue-numbering="true" text:style-name="WWNum7">
        <text:list-item>
          <text:h text:style-name="P151" text:outline-level="2">DISPOSIÇÕES<text:span text:style-name="T97"> </text:span>FINAIS<text:span text:style-name="T97"> E TRANSITÓRIAS</text:span></text:h>
        </text:list-item>
      </text:list>
      <text:p text:style-name="P121"/>
      <text:list xml:id="list105039384663259" text:continue-numbering="true" text:style-name="WWNum7">
        <text:list-item>
          <text:list>
            <text:list-item>
              <text:p text:style-name="P104">A Administração Pública realizará, sempre que possível, pesquisa de satisfação com os beneficiários do plano de trabalho e utilizará os resultados como subsídio na avaliação da parceria celebrada e do cumprimento dos objetivos pactuados, bem como na reorientação e no ajuste das metas e atividades definida.</text:p>
            </text:list-item>
          </text:list>
        </text:list-item>
      </text:list>
      <text:p text:style-name="P122"/>
      <text:list xml:id="list105038413504960" text:continue-numbering="true" text:style-name="WWNum7">
        <text:list-item>
          <text:list>
            <text:list-item>
              <text:p text:style-name="P104"><text:soft-page-break/>A proponente é responsável pela fidelidade e legitimidade das informações prestadas e dos documentos apresentados em qualquer fase do Chamamento Público e da celebração da parceria. </text:p>
            </text:list-item>
          </text:list>
        </text:list-item>
      </text:list>
      <text:p text:style-name="P121"/>
      <text:list xml:id="list105040542551481" text:continue-numbering="true" text:style-name="WWNum7">
        <text:list-item>
          <text:list>
            <text:list-item>
              <text:p text:style-name="P104">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text:p>
            </text:list-item>
          </text:list>
        </text:list-item>
      </text:list>
      <text:p text:style-name="P11"/>
      <text:list xml:id="list105039460440687" text:continue-numbering="true" text:style-name="WWNum7">
        <text:list-item>
          <text:list>
            <text:list-item>
              <text:p text:style-name="P104"><text:s/>Caso a descoberta da falsidade ou inverdade ocorra após a celebração da parceria, o fato poderá dar ensejo à rescisão do instrumento, rejeição das contas e/ou aplicação das sanções de que trata o art. 73 da Lei nº 13.019/2014.</text:p>
            </text:list-item>
          </text:list>
        </text:list-item>
      </text:list>
      <text:p text:style-name="List_20_Paragraph"/>
      <text:list xml:id="list105039912460063" text:continue-numbering="true" text:style-name="WWNum7">
        <text:list-item>
          <text:list>
            <text:list-item>
              <text:p text:style-name="P104">Na <text:s/>contagem <text:s/>dos <text:s/>prazos, exclui-se <text:s/>o dia <text:s/>do início <text:s/>e <text:s/>inclui-se <text:s/>o do vencimento. </text:p>
            </text:list-item>
          </text:list>
        </text:list-item>
      </text:list>
      <text:p text:style-name="List_20_Paragraph"/>
      <text:list xml:id="list105039276170034" text:continue-numbering="true" text:style-name="WWNum7">
        <text:list-item>
          <text:list>
            <text:list-item>
              <text:p text:style-name="P104">Os <text:s/>prazos <text:s/>se <text:s/>iniciam <text:s/>e <text:s/>se <text:s/>expiram <text:s/>exclusivamente <text:s/>em <text:s/>dias <text:s/>úteis, <text:s/>no <text:s/>âmbito <text:s/>da <text:s/>Secretaria Municipal <text:s/>de <text:s/>Esportes <text:s/>e <text:s/>Lazer.</text:p>
            </text:list-item>
          </text:list>
        </text:list-item>
      </text:list>
      <text:p text:style-name="List_20_Paragraph"/>
      <text:p text:style-name="P113"/>
      <text:p text:style-name="P113"/>
      <text:p text:style-name="P113">Valinhos, 19 de abril de 2022.</text:p>
      <text:p text:style-name="P98"/>
      <text:p text:style-name="P98"/>
      <text:p text:style-name="P142"><text:span text:style-name="T34">JOSÉ </text:span><text:span text:style-name="T4">FELIPE</text:span><text:span text:style-name="T34"> GOULART ZANI</text:span></text:p>
      <text:p text:style-name="P142"><text:span text:style-name="T3">Secretário Municipal de Esportes </text:span>e Laz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text-properties fo:font-size="12pt" style:font-size-asian="12pt" style:font-size-complex="12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loext:linked-style-name="Título_20_1_20_Char" style:default-outline-level="1" style:list-style-name="" style:class="text">
      <style:paragraph-properties fo:margin-left="2.159cm" fo:margin-right="0cm" fo:text-indent="0cm" style:auto-text-indent="false"/>
      <style:text-properties fo:font-size="12pt" fo:font-weight="bold" style:font-size-asian="12pt" style:font-weight-asian="bold" style:font-size-complex="12pt" style:font-weight-complex="bold"/>
    </style:style>
    <style:style style:name="Título_20_11" style:display-name="Título 11" style:family="paragraph" style:parent-style-name="Standard" style:default-outline-level="2" style:list-style-name="">
      <style:paragraph-properties fo:margin-left="2.244cm" fo:margin-right="1.062cm" fo:margin-top="0.275cm" fo:margin-bottom="0cm" style: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class="chapter">
      <style:paragraph-properties fo:margin-left="0.014cm" fo:margin-right="0.014cm" fo:margin-top="0.011cm" fo:margin-bottom="0cm" style: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ítulo_20_21" style:display-name="Título 21" style:family="paragraph" style:parent-style-name="Standard" style:default-outline-level="3" style:list-style-name="">
      <style:paragraph-properties fo:margin-left="1.247cm" fo:margin-right="0cm" fo:text-indent="0cm" style:auto-text-indent="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fo:language="pt" fo:country="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2" style:display-name="ListLabel 1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style:font-name="Times New Roman" fo:font-family="'Times New Roman'" style:font-family-generic="roman" style:font-pitch="variable"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1" style:display-name="ListLabel 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style:font-name="Times New Roman" fo:font-family="'Times New Roman'" style:font-family-generic="roman" style:font-pitch="variable"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0" style:display-name="ListLabel 3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weight-complex="normal"/>
    </style:style>
    <style:style style:name="ListLabel_20_56" style:display-name="ListLabel 56" style:family="text">
      <style:text-properties style:use-window-font-color="true" loext:opacity="0%"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style:use-window-font-color="true" loext:opacity="0%" fo:font-size="12pt" fo:font-weight="bold" style:font-size-asian="12pt" style:font-weight-asian="bold" style:font-size-complex="12pt"/>
    </style:style>
    <style:style style:name="ListLabel_20_66" style:display-name="ListLabel 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83" style:display-name="ListLabel 8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2" style:display-name="ListLabel 9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0" style:display-name="ListLabel 100" style:family="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2" style:display-name="ListLabel 10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3" style:display-name="ListLabel 10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356cm" fo:margin-left="0.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6cm" fo:margin-left="1.93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6cm" fo:margin-left="3.664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6cm" fo:margin-left="5.38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6cm" fo:margin-left="7.11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6cm" fo:margin-left="8.842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6cm" fo:margin-left="10.56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6cm" fo:margin-left="12.29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6cm" fo:margin-left="14.01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452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483cm" fo:margin-left="1.457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483cm" fo:margin-left="1.905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83cm" fo:margin-left="3.851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83cm" fo:margin-left="5.796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83cm" fo:margin-left="7.74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83cm" fo:margin-left="9.68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83cm" fo:margin-left="11.63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83cm" fo:margin-left="13.5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353cm" fo:margin-left="0.55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34cm" fo:margin-left="1.891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34cm" fo:margin-left="3.634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4cm" fo:margin-left="5.364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4cm" fo:margin-left="7.094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4cm" fo:margin-left="8.823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4cm" fo:margin-left="10.553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4cm" fo:margin-left="12.284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4cm" fo:margin-left="14.0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37cm" fo:margin-left="0.2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476cm" fo:margin-left="1.457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476cm" fo:margin-left="3.226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76cm" fo:margin-left="5.00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76cm" fo:margin-left="6.787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76cm" fo:margin-left="8.569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76cm" fo:margin-left="10.34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76cm" fo:margin-left="12.13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76cm" fo:margin-left="13.9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9.1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12.3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13.5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4.8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6.1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7.3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8.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614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1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424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69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96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234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50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fo:text-indent="-0.466cm" fo:margin-left="0.20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66cm" fo:margin-left="1.933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66cm" fo:margin-left="3.657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66cm" fo:margin-left="5.378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66cm" fo:margin-left="7.101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66cm" fo:margin-left="8.825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66cm" fo:margin-left="10.546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66cm" fo:margin-left="12.27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66cm" fo:margin-left="13.99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0.353cm" fo:margin-left="0.556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53cm" fo:margin-left="2.25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53cm" fo:margin-left="3.939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53cm" fo:margin-left="5.625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53cm" fo:margin-left="7.313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53cm" fo:margin-left="9.001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53cm" fo:margin-left="10.687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53cm" fo:margin-left="12.375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53cm" fo:margin-left="14.06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style:list-level-label-alignment text:label-followed-by="listtab" fo:text-indent="-0.353cm" fo:margin-left="0.556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53cm" fo:margin-left="2.251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53cm" fo:margin-left="3.939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53cm" fo:margin-left="5.625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53cm" fo:margin-left="7.313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53cm" fo:margin-left="9.001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53cm" fo:margin-left="10.687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53cm" fo:margin-left="12.375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53cm" fo:margin-left="14.06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14cm" fo:margin-right="0.014cm" fo:margin-top="0.011cm" fo:margin-bottom="0cm" style:contextual-spacing="false" fo:text-align="center" style:justify-single-word="false" fo:text-indent="0cm" style:auto-text-indent="false"/>
      <style:text-properties fo:color="#000000" loext:opacity="100%"/>
    </style:style>
    <style:style style:name="MP4" style:family="paragraph" style:parent-style-name="Frame_20_contents">
      <style:paragraph-properties fo:margin-left="0.014cm" fo:margin-right="0.011cm" fo:text-align="center" style:justify-single-word="false" fo:text-indent="0cm" style:auto-text-indent="false"/>
      <style:text-properties fo:color="#000000" loext:opacity="100%"/>
    </style:style>
    <style:style style:name="MP5" style:family="paragraph">
      <loext:graphic-properties draw:fill="none"/>
      <style:paragraph-properties fo:text-align="start"/>
      <style:text-properties fo:color="#000000" loext:opacity="100%" fo:font-size="18pt"/>
    </style:style>
    <style:style style:name="MP6" style:family="paragraph" style:parent-style-name="Text_20_body">
      <style:paragraph-properties fo:margin-top="0.014cm" fo:margin-bottom="0cm" style:contextual-spacing="false" fo:text-align="center" style:justify-single-word="false" fo:padding-left="0cm" fo:padding-right="0cm" fo:padding-top="0.035cm" fo:padding-bottom="0cm" fo:border-left="none" fo:border-right="none" fo:border-top="0.51pt solid #000000" fo:border-bottom="none"/>
      <style:text-properties fo:font-size="3pt" style:font-size-asian="3pt" style:font-size-complex="3pt"/>
    </style:style>
    <style:style style:name="MP7" style:family="paragraph" style:parent-style-name="Text_20_body">
      <style:paragraph-properties fo:margin-top="0.014cm" fo:margin-bottom="0cm" style:contextual-spacing="false"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16pt" fo:letter-spacing="-0.004cm" fo:font-weight="bold" style:font-size-asian="16pt" style:font-weight-asian="bold"/>
    </style:style>
    <style:style style:name="MT2" style:family="text">
      <style:text-properties fo:font-size="16pt" fo:letter-spacing="-0.03cm" fo:font-weight="bold" style:font-size-asian="16pt" style:font-weight-asian="bold"/>
    </style:style>
    <style:style style:name="MT3" style:family="text">
      <style:text-properties fo:font-size="16pt" fo:letter-spacing="-0.002cm" fo:font-weight="bold" style:font-size-asian="16pt" style:font-weight-asian="bold"/>
    </style:style>
    <style:style style:name="MT4" style:family="text">
      <style:text-properties fo:font-size="16pt" fo:letter-spacing="0.004cm" fo:font-weight="bold" style:font-size-asian="16pt" style:font-weight-asian="bold"/>
    </style:style>
    <style:style style:name="MT5" style:family="text">
      <style:text-properties fo:font-size="15pt" style:font-size-asian="15pt" style:font-size-complex="15pt"/>
    </style:style>
    <style:style style:name="MT6" style:family="text">
      <style:text-properties fo:font-size="15pt" fo:letter-spacing="-0.004cm" style:font-size-asian="15pt" style:font-size-complex="15pt"/>
    </style:style>
    <style:style style:name="MT7" style:family="text">
      <style:text-properties fo:font-size="15pt" fo:letter-spacing="-0.007cm" style:font-size-asian="15pt" style:font-size-complex="15pt"/>
    </style:style>
    <style:style style:name="MT8" style:family="text">
      <style:text-properties fo:font-size="15pt" fo:letter-spacing="-0.005cm" style:font-size-asian="15pt" style:font-size-complex="15pt"/>
    </style:style>
    <style:style style:name="MT9"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019cm" fo:margin-right="0.018cm" fo:margin-top="0.019cm" fo:margin-bottom="0.0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348cm" fo:min-width="11.2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8cm" fo:margin-bottom="0.801cm" fo:margin-left="3cm" fo:margin-right="2cm" style:writing-mode="lr-tb" style:layout-grid-color="#c0c0c0" style:layout-grid-lines="4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1cm" fo:margin-left="0cm" fo:margin-right="0cm" fo:margin-bottom="1.82cm" style:dynamic-spacing="true"/>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7" text:anchor-type="char" svg:x="-0.672cm" svg:y="-1.101cm" svg:width="2.117cm" svg:height="2.275cm" draw:z-index="91"><draw:image xlink:href="Pictures/10000000000001EF000002155545582299BC698B.png" xlink:type="simple" xlink:show="embed" xlink:actuate="onLoad" draw:mime-type="image/png"/><svg:desc>brasão1</svg:desc></draw:frame><draw:line text:anchor-type="char" draw:z-index="22" draw:name="Line 3" draw:style-name="Mgr1" draw:text-style-name="MP2" svg:x1="1.628cm" svg:y1="3.65cm" svg:x2="19.658cm" svg:y2="3.651cm"><text:p/></draw:line><draw:custom-shape text:anchor-type="char" draw:z-index="45" draw:name="Text Box 2" draw:style-name="Mgr2" draw:text-style-name="MP5" svg:width="11.203cm" svg:height="1.347cm" svg:x="5.694cm" svg:y="1.446cm"><text:p text:style-name="MP3"><text:span text:style-name="MT1">PREFEITURA</text:span><text:span text:style-name="MT2"> </text:span><text:span text:style-name="MT1">MUNICIPAL</text:span><text:span text:style-name="MT2"> </text:span><text:span text:style-name="MT3">DE</text:span><text:span text:style-name="MT4"> </text:span><text:span text:style-name="MT3">VALINHOS</text:span></text:p><text:p text:style-name="MP4"><text:span text:style-name="MT5">Secretaria</text:span><text:span text:style-name="MT6"> </text:span><text:span text:style-name="MT5">Municipal</text:span><text:span text:style-name="MT7"> </text:span><text:span text:style-name="MT5">de</text:span><text:span text:style-name="MT6"> </text:span><text:span text:style-name="MT5">Esportes</text:span><text:span text:style-name="MT7"> </text:span><text:span text:style-name="MT5">e</text:span><text:span text:style-name="MT8"> </text:span><text:span text:style-name="MT5">Laz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text:p text:style-name="MP7"><text:span text:style-name="MT9">PAÇO MUNICIPAL – PALÁCIO INDEPENDÊNCIA – Rua Antônio Carlos, 301 – Centro – Valinhos – SP – CEP: 13270-005 </text:span></text:p>
        <text:p text:style-name="MP7"><text:span text:style-name="MT9">Fone: (19) 3849-8000 – e-mail: imprensa@valinhos.sp.gov.br – Home Page: www.valinhos.sp.gov.br</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1T12:08:00</meta:creation-date>
    <meta:initial-creator>KELLYE RIBAS MACHADO</meta:initial-creator>
    <dc:language>pt-BR</dc:language>
    <dc:creator>user</dc:creator>
    <meta:print-date>2022-04-13T12:20:00</meta:print-date>
    <dc:date>2022-04-13T12:34:00</dc:date>
    <meta:editing-cycles>264</meta:editing-cycles>
    <meta:editing-duration>PT12H1M</meta:editing-duration>
    <meta:generator>LibreOffice/7.3.4.2$Windows_X86_64 LibreOffice_project/728fec16bd5f605073805c3c9e7c4212a0120dc5</meta:generator>
    <meta:document-statistic meta:table-count="3" meta:image-count="1" meta:object-count="0" meta:page-count="23" meta:paragraph-count="339" meta:word-count="6155" meta:character-count="40362" meta:non-whitespace-character-count="34537"/>
    <meta:user-defined meta:name="AppVersion">15.0000</meta:user-defined>
    <meta:user-defined meta:name="Created" meta:value-type="date">2021-12-02T00:00:00</meta:user-defined>
    <meta:user-defined meta:name="Creator">Writer</meta:user-defined>
    <meta:user-defined meta:name="LastSaved" meta:value-type="date">2021-12-02T00:00:00</meta:user-defined>
    <meta:template xlink:type="simple" xlink:actuate="onRequest" xlink:title="Normal.dotm" xlink:href=""/>
  </office:meta>
</office:document-meta>
</file>