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224/2022</text:span></text:p>
        <text:p text:style-name="P4"><text:span text:style-name="T4_1">Autoria:</text:span><text:span text:style-name="T4_2"><text:tab/></text:span><text:span text:style-name="T4_3">ALEXANDRE<text:s/>"JAPA"</text:span></text:p>
        <text:p text:style-name="P5"><text:span text:style-name="T5_1">Assunto:</text:span><text:span text:style-name="T5_2"><text:tab/></text:span><text:span text:style-name="T5_3">Informações<text:s/>sobre<text:s/>a<text:s/>possibilidade<text:s/>de<text:s/>realização<text:s/>de<text:s/>recapeamento<text:s/>na<text:s/>rua<text:s/>Clark<text:s/>próximo<text:s/>à<text:s/>empresa<text:s/>Asten<text:s/>&amp;<text:s/>Cia<text:s/>Ltd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