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8<text:s/>de<text:s/>janeiro<text:s/>de<text:s/>2023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208/2022</text:span></text:p>
        <text:p text:style-name="P4"><text:span text:style-name="T4_1">Autoria:</text:span><text:span text:style-name="T4_2"><text:tab/></text:span><text:span text:style-name="T4_3">FRANKLIN,<text:s/>EDINHO<text:s/>GARCIA</text:span></text:p>
        <text:p text:style-name="P5"><text:span text:style-name="T5_1">Assunto:</text:span><text:span text:style-name="T5_2"><text:tab/></text:span><text:span text:style-name="T5_3">Informações<text:s/>sobre<text:s/>o<text:s/>recapeamento<text:s/>asfáltico<text:s/>da<text:s/>rua<text:s/>Clark,<text:s/>bairro<text:s/>Macu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