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4<text:s/>de<text:s/>janeiro<text:s/>de<text:s/>2023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53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sobre<text:s/>protocolo<text:s/>nº<text:s/>13407/2018<text:s/>–<text:s/>auxílio<text:s/>distância<text:s/>profissionais<text:s/>da<text:s/>saúde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