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<text:s/>de<text:s/>janeiro<text:s/>de<text:s/>2023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226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buracos<text:s/>e<text:s/>atoleiros<text:s/>na<text:s/>alameda<text:s/>Carlos<text:s/>de<text:s/>Carvalho<text:s/>Vieira<text:s/>Brag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