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09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possibilidade<text:s/>de<text:s/>elaboração<text:s/>de<text:s/>projeto<text:s/>de<text:s/>lei<text:s/>que<text:s/>dispõe<text:s/>sobre<text:s/>um<text:s/>fundo<text:s/>financeiro<text:s/>para<text:s/>atividades<text:s/>dos<text:s/>idosos.<text:s text:c="18"/>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