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<text:s/>de<text:s/>janeiro<text:s/>de<text:s/>2023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92/2022</text:span></text:p>
        <text:p text:style-name="P4"><text:span text:style-name="T4_1">Autoria:</text:span><text:span text:style-name="T4_2"><text:tab/></text:span><text:span text:style-name="T4_3">SIMONE<text:s/>BELLINI</text:span></text:p>
        <text:p text:style-name="P5"><text:span text:style-name="T5_1">Assunto:</text:span><text:span text:style-name="T5_2"><text:tab/></text:span><text:span text:style-name="T5_3">Informações<text:s/>sobre<text:s/>possíveis<text:s/>procedimentos<text:s/>de<text:s/>retirada<text:s/>de<text:s/>água<text:s/>da<text:s/>lagoa<text:s/>do<text:s/>CLT.<text:s text:c="9"/>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