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<text:s/>de<text:s/>janeiro<text:s/>de<text:s/>2023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211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referentes<text:s/>a<text:s/>logradouro<text:s/>ou<text:s/>próprio<text:s/>municipal<text:s/>sem<text:s/>denominaç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