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<text:s/>de<text:s/>janeiro<text:s/>de<text:s/>2023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212/2022</text:span></text:p>
        <text:p text:style-name="P4"><text:span text:style-name="T4_1">Autoria:</text:span><text:span text:style-name="T4_2"><text:tab/></text:span><text:span text:style-name="T4_3">MÔNICA<text:s/>MORANDI,<text:s/>FRANKLIN</text:span></text:p>
        <text:p text:style-name="P5"><text:span text:style-name="T5_1">Assunto:</text:span><text:span text:style-name="T5_2"><text:tab/></text:span><text:span text:style-name="T5_3">Informações<text:s/>referentes<text:s/>à<text:s/>Indicação<text:s/>nº<text:s/>2.747/2022<text:s/>–<text:s/>lombada<text:s/>Joaquim<text:s/>Alves<text:s/>Corrê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