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T6_2" style:family="text">
      <style:text-properties style:font-name="Calibri" fo:font-size="14pt" style:font-size-asian="14pt" style:font-name-complex="Arial" style:font-size-complex="14pt" style:font-weight-complex="bold"/>
    </style:style>
    <style:style style:name="T6_3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Calibri" fo:font-size="14pt" style:font-size-asian="14pt" style:font-name-complex="Arial" style:font-size-complex="14pt" style:font-weight-complex="bold"/>
    </style:style>
    <style:style style:name="P9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/>
    </style:style>
    <style:style style:name="P10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9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e<text:s/>em<text:s/>resposta<text:s/>ao<text:s/>Requerimento<text:s/>em<text:s/>epígrafe,<text:s/>vimos<text:s/>transmitir-lhe<text:s/>as<text:s/>informações<text:s/>precedentes<text:s/>disponibilizadas<text:s/></text:span><text:span text:style-name="T6_2">pelas<text:s/>áreas<text:s/>competentes<text:s/>da<text:s/>municipalidade,<text:s/>solicitando<text:s/>sejam<text:s/>encaminhadas<text:s/>ao<text:s/>autor<text:s/>da<text:s/>propositura</text:span><text:span text:style-name="T6_3">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23<text:s/>de<text:s/>dezembr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background-color="#ffffff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2099/2022</text:span></text:p>
        <text:p text:style-name="P4"><text:span text:style-name="T4_1">Autoria:</text:span><text:span text:style-name="T4_2"><text:tab/></text:span><text:span text:style-name="T4_3">SIMONE<text:s/>BELLINI</text:span></text:p>
        <text:p text:style-name="P5"><text:span text:style-name="T5_1">Assunto:</text:span><text:span text:style-name="T5_2"><text:tab/></text:span><text:span text:style-name="T5_3">Informações<text:s/>sobre<text:s/>retirada<text:s/>de<text:s/>animais<text:s/>de<text:s/>grande<text:s/>porte<text:s/>em<text:s/>via<text:s/>pública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5T15:02:00</meta:creation-date>
    <dc:creator>Rafael Alves Rodrigues</dc:creator>
    <dc:date>2022-02-15T15:50:00</dc:date>
    <meta:print-date>2021-12-01T14:56:00</meta:print-date>
    <meta:editing-cycles>9</meta:editing-cycles>
    <meta:editing-duration>PT21M</meta:editing-duration>
    <meta:document-statistic meta:page-count="1" meta:paragraph-count="15" meta:row-count="0" meta:word-count="93" meta:character-count="869" meta:non-whitespace-character-count="733"/>
  </office:meta>
</office:document-meta>
</file>