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9<text:s/>de<text:s/>dez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2083/2022</text:span></text:p>
        <text:p text:style-name="P4"><text:span text:style-name="T4_1">Autoria:</text:span><text:span text:style-name="T4_2"><text:tab/></text:span><text:span text:style-name="T4_3">HENRIQUE<text:s/>CONTI</text:span></text:p>
        <text:p text:style-name="P5"><text:span text:style-name="T5_1">Assunto:</text:span><text:span text:style-name="T5_2"><text:tab/></text:span><text:span text:style-name="T5_3">Informação<text:s/>sobre<text:s/>terraplenagem<text:s/>nas<text:s/>proximidades<text:s/>da<text:s/>rua<text:s/>Francisco<text:s/>Piffer,<text:s/>bairro<text:s/>Vale<text:s/>Verde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