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9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49/2022</text:span></text:p>
        <text:p text:style-name="P4"><text:span text:style-name="T4_1">Autoria:</text:span><text:span text:style-name="T4_2"><text:tab/></text:span><text:span text:style-name="T4_3">ANDRÉ<text:s/>AMARAL</text:span></text:p>
        <text:p text:style-name="P5"><text:span text:style-name="T5_1">Assunto:</text:span><text:span text:style-name="T5_2"><text:tab/></text:span><text:span text:style-name="T5_3">Reitera<text:s/>informações<text:s/>sobre<text:s/>o<text:s/>processo<text:s/>administrativo<text:s/>nº<text:s/>13.435/2022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