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48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Reitera<text:s/>o<text:s/>requerimento<text:s/>de<text:s/>informação<text:s/>sobre<text:s/>o<text:s/>processo<text:s/>administrativo<text:s/>nº<text:s/>13.435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