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39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notificação<text:s/>ao<text:s/>proprietário<text:s/>de<text:s/>lote<text:s/>na<text:s/>Rua<text:s/>Dom<text:s/>João<text:s/>VI,<text:s/>no<text:s/>Bairro<text:s/>Jardim<text:s/>Santo<text:s/>Antonio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