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3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10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Solicita<text:s/>cópia<text:s/>do<text:s/>TCRA<text:s/>e<text:s/>Projeto<text:s/>de<text:s/>Recomposição<text:s/>Florestal<text:s/>do<text:s/>empreendimento<text:s/>"The<text:s/>Gardens"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