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95/2022</text:span></text:p>
        <text:p text:style-name="P4"><text:span text:style-name="T4_1">Autoria:</text:span><text:span text:style-name="T4_2"><text:tab/></text:span><text:span text:style-name="T4_3">ALEXANDRE<text:s/>"JAPA"</text:span></text:p>
        <text:p text:style-name="P5"><text:span text:style-name="T5_1">Assunto:</text:span><text:span text:style-name="T5_2"><text:tab/></text:span><text:span text:style-name="T5_3">Informações<text:s/>sobre<text:s/>notificação<text:s/>para<text:s/>o<text:s/>proprietário<text:s/>do<text:s/>terreno<text:s/>na<text:s/>rua<text:s/>Lino<text:s/>Buzatto,<text:s/>ao<text:s/>lado<text:s/>do<text:s/>número<text:s/>397,<text:s/>Jardim<text:s/>Pinheir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