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08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Solicita<text:s/>cópia<text:s/>do<text:s/>processo<text:s/>administrativo<text:s/>nº<text:s/>9296/2022<text:s/>referente<text:s/>área<text:s/>de<text:s/>doação<text:s/>da<text:s/>Arquidiocese<text:s/>de<text:s/>Valinh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