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2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023/2022</text:span></text:p>
        <text:p text:style-name="P4"><text:span text:style-name="T4_1">Autoria:</text:span><text:span text:style-name="T4_2"><text:tab/></text:span><text:span text:style-name="T4_3">ANDRÉ<text:s/>AMARAL</text:span></text:p>
        <text:p text:style-name="P5"><text:span text:style-name="T5_1">Assunto:</text:span><text:span text:style-name="T5_2"><text:tab/></text:span><text:span text:style-name="T5_3">Informações<text:s/>sobre<text:s/>captura<text:s/>de<text:s/>animais<text:s/>de<text:s/>grande<text:s/>porte<text:s/>soltos<text:s/>em<text:s/>vias<text:s/>públicas<text:s/>municipai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