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9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valores<text:s/>e<text:s/>quantidade<text:s/>de<text:s/>multas<text:s/>aplicadas<text:s/>pelos<text:s/>radares<text:s/>instalados<text:s/>na<text:s/>Cida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