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4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vazamento<text:s/>de<text:s/>esgoto<text:s/>da<text:s/>caixa<text:s/>de<text:s/>inspeção<text:s/>na<text:s/>avenida<text:s/>Independência,<text:s/>nas<text:s/>proximidades<text:s/>do<text:s/>“Juninho<text:s/>Refeição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