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15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redutor<text:s/>de<text:s/>velocidade<text:s/>na<text:s/>rua<text:s/>Ângelo<text:s/>Barbizan,<text:s/>sentido<text:s/>avenida<text:s/>Joaquim<text:s/>Alves<text:s/>Corrêa,<text:s/>Jardim<text:s/>Maracanã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