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Solicita<text:s/>cópia<text:s/>dos<text:s/>processos<text:s/>administrativos<text:s/>nº<text:s/>1300/2022<text:s/>e<text:s/>nº<text:s/>2031/2022<text:s/>referente<text:s/>emissões<text:s/>de<text:s/>conta<text:s/>de<text:s/>águ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