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70/2022</text:span></text:p>
        <text:p text:style-name="P4"><text:span text:style-name="T4_1">Autoria:</text:span><text:span text:style-name="T4_2"><text:tab/></text:span><text:span text:style-name="T4_3">MAYR,<text:s/>ALÉCIO<text:s/>CAU,<text:s/>ANDRÉ<text:s/>AMARAL,<text:s/>HENRIQUE<text:s/>CONTI,<text:s/>MÔNICA<text:s/>MORANDI,<text:s/>GABRIEL<text:s/>BUENO</text:span></text:p>
        <text:p text:style-name="P5"><text:span text:style-name="T5_1">Assunto:</text:span><text:span text:style-name="T5_2"><text:tab/></text:span><text:span text:style-name="T5_3">Informações<text:s/>sobre<text:s/>a<text:s/>aquisição<text:s/>de<text:s/>cestas<text:s/>de<text:s/>natal<text:s/>para<text:s/>servidor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