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5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066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número<text:s/>de<text:s/>protocolos<text:s/>de<text:s/>melhorias<text:s/>de<text:s/>Praça<text:s/>e<text:s/>da<text:s/>rua<text:s/>Italo<text:s/>Bordin<text:s/>no<text:s/>Jardim<text:s/>Pacaembu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