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5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079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sobre<text:s/>estacionamento<text:s/>irregular<text:s/>de<text:s/>caminhões<text:s/>na<text:s/>rua<text:s/>Krebsfer,<text:s/>bairro<text:s/>Macuc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