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8/2022</text:span></text:p>
        <text:p text:style-name="P4"><text:span text:style-name="T4_1">Autoria:</text:span><text:span text:style-name="T4_2"><text:tab/></text:span><text:span text:style-name="T4_3">HENRIQUE<text:s/>CONTI,<text:s/>ALÉCIO<text:s/>CAU</text:span></text:p>
        <text:p text:style-name="P5"><text:span text:style-name="T5_1">Assunto:</text:span><text:span text:style-name="T5_2"><text:tab/></text:span><text:span text:style-name="T5_3">Informações<text:s/>acerca<text:s/>da<text:s/>utilização<text:s/>do<text:s/>kit<text:s/>educacional<text:s/>"Mente<text:s/>Inovadora<text:s/>-<text:s/>MindLab”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