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4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18/2022</text:span></text:p>
        <text:p text:style-name="P4"><text:span text:style-name="T4_1">Autoria:</text:span><text:span text:style-name="T4_2"><text:tab/></text:span><text:span text:style-name="T4_3">COMISSÃO<text:s/>DE<text:s/>HIGIENE<text:s/>E<text:s/>SAÚDE<text:s/>2021/2022</text:span></text:p>
        <text:p text:style-name="P5"><text:span text:style-name="T5_1">Assunto:</text:span><text:span text:style-name="T5_2"><text:tab/></text:span><text:span text:style-name="T5_3">Informações<text:s/>sobre<text:s/>emendas<text:s/>e<text:s/>verbas<text:s/>de<text:s/>emendas<text:s/>parlamentares<text:s/>destinadas<text:s/>à<text:s/>saúde<text:s/>em<text:s/>Valinh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