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94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despejo<text:s/>de<text:s/>líquido<text:s/>escuro<text:s/>no<text:s/>córrego<text:s/>entre<text:s/>as<text:s/>ruas<text:s/>Silvestre<text:s/>Chiari<text:s/>e<text:s/>Dezesset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