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7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terraplenagem<text:s/>da<text:s/>rua<text:s/>Maria<text:s/>de<text:s/>Jesus<text:s/>Madia<text:s/>Frare,<text:s/>esquina<text:s/>com<text:s/>a<text:s/>rua<text:s/>José<text:s/>de<text:s/>Oliveir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