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57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as<text:s/>Emendas<text:s/>Impositivas<text:s/>2022,<text:s/>destinadas<text:s/>pelos<text:s/>vereadores<text:s/>para<text:s/>o<text:s/>pagamento<text:s/>das<text:s/>cirurgias<text:s/>eletivas<text:s/>e<text:s/>exames<text:s/>complementar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