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6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quanto<text:s/>à<text:s/>falta<text:s/>de<text:s/>professores<text:s/>para<text:s/>aula<text:s/>de<text:s/>hidroginásticas<text:s/>na<text:s/>piscina<text:s/>do<text:s/>Jardim<text:s/>Paraís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