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12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manutenção<text:s/>do<text:s/>poste<text:s/>com<text:s/>risco<text:s/>de<text:s/>queda<text:s/>na<text:s/>rua<text:s/>Itaiú,<text:s/>bairro<text:s/>São<text:s/>Bento<text:s/>do<text:s/>Recre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