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plicação<text:s/>do<text:s/>art.<text:s/>8º,<text:s/>§<text:s/>8º<text:s/>da<text:s/>Lei<text:s/>Complementar<text:s/>nº<text:s/>173<text:s/>de<text:s/>27<text:s/>de<text:s/>maio<text:s/>de<text:s/>2020<text:s/>e<text:s/>alterações<text:s/>decorrentes<text:s/>da<text:s/>LC<text:s/>nº<text:s/>191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