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77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Reitera<text:s/>pedido<text:s/>de<text:s/>informações<text:s/>acerca<text:s/>de<text:s/>despejo<text:s/>de<text:s/>esgoto<text:s/>no<text:s/>córrego<text:s/>no<text:s/>bairro<text:s/>Morro<text:s/>das<text:s/>Pedr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