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91/2022</text:span></text:p>
        <text:p text:style-name="P4"><text:span text:style-name="T4_1">Autoria:</text:span><text:span text:style-name="T4_2"><text:tab/></text:span><text:span text:style-name="T4_3">FRANKLIN,<text:s/>ALÉCIO<text:s/>CAU,<text:s/>ALEXANDRE<text:s/>"JAPA",<text:s/>ANDRÉ<text:s/>AMARAL,<text:s/>CÉSAR<text:s/>ROCHA,<text:s/>EDINHO<text:s/>GARCIA,<text:s/>FÁBIO<text:s/>DAMASCENO,<text:s/>HENRIQUE<text:s/>CONTI,<text:s/>MARCELO<text:s/>YOSHIDA,<text:s/>MAYR,<text:s/>MÔNICA<text:s/>MORANDI,<text:s/>SIMONE<text:s/>BELLINI,<text:s/>THIAGO<text:s/>SAMASSO,<text:s/>TOLOI,<text:s/>TUNICO,<text:s/>VEIGA</text:span></text:p>
        <text:p text:style-name="P5"><text:span text:style-name="T5_1">Assunto:</text:span><text:span text:style-name="T5_2"><text:tab/></text:span><text:span text:style-name="T5_3">Informações<text:s/>sobre<text:s/>processos<text:s/>administrativos<text:s/>mencionados<text:s/>em<text:s/>denúncia<text:s/>anônima<text:s/>recebi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