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88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a<text:s/>manutenção<text:s/>e<text:s/>reparos<text:s/>na<text:s/>quadra<text:s/>poliesportiva<text:s/>no<text:s/>bairro<text:s/>Parque<text:s/>das<text:s/>Colina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