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87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horários,<text:s/>locais<text:s/>e<text:s/>materiais<text:s/>esportivos<text:s/>para<text:s/>os<text:s/>alunos<text:s/>de<text:s/>atletismo<text:s/>da<text:s/>escola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