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0<text:s/>de<text:s/>nov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865/2022</text:span></text:p>
        <text:p text:style-name="P4"><text:span text:style-name="T4_1">Autoria:</text:span><text:span text:style-name="T4_2"><text:tab/></text:span><text:span text:style-name="T4_3">HENRIQUE<text:s/>CONTI</text:span></text:p>
        <text:p text:style-name="P5"><text:span text:style-name="T5_1">Assunto:</text:span><text:span text:style-name="T5_2"><text:tab/></text:span><text:span text:style-name="T5_3">Reitera<text:s/>requerimento<text:s/>de<text:s/>informações<text:s/>sobre<text:s/>rachaduras<text:s/>das<text:s/>casas<text:s/>existentes<text:s/>na<text:s/>rua<text:s/>Casemiro<text:s/>de<text:s/>Abreu<text:s/>e<text:s/>Barão<text:s/>do<text:s/>Rio<text:s/>Branco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