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43/2022</text:span></text:p>
        <text:p text:style-name="P4"><text:span text:style-name="T4_1">Autoria:</text:span><text:span text:style-name="T4_2"><text:tab/></text:span><text:span text:style-name="T4_3">ALEXANDRE<text:s/>"JAPA"</text:span></text:p>
        <text:p text:style-name="P5"><text:span text:style-name="T5_1">Assunto:</text:span><text:span text:style-name="T5_2"><text:tab/></text:span><text:span text:style-name="T5_3">Informações<text:s/>sobre<text:s/>o<text:s/>Processo<text:s/>Administrativo<text:s/>nº<text:s/>9929/2013,<text:s/>referente<text:s/>o<text:s/>pagamento<text:s text:c="2"/>do<text:s/>piso<text:s/>mínimo<text:s/>profissional<text:s/>dos<text:s text:c="2"/>engenheiros<text:s/>e<text:s/>arquitet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