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46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falta<text:s/>de<text:s/>placa<text:s/>e<text:s/>de<text:s/>sinalização<text:s/>de<text:s/>solo<text:s/>do<text:s/>ponto<text:s/>de<text:s/>ônibus<text:s/>em<text:s/>frente<text:s/>à<text:s/>UBS<text:s/>do<text:s/>Frut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