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6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requerimento<text:s/>de<text:s/>informações<text:s/>sobre<text:s/>rachaduras<text:s/>das<text:s/>casas<text:s/>existentes<text:s/>na<text:s/>rua<text:s/>Casemiro<text:s/>de<text:s/>Abreu<text:s/>e<text:s/>Barão<text:s/>do<text:s/>Rio<text:s/>Bran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