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2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materiais<text:s/>de<text:s/>construção<text:s/>e<text:s/>acúmulo<text:s/>de<text:s/>lixo<text:s/>na<text:s/>rua<text:s/>Eng.<text:s/>João<text:s/>Prosperidade<text:s/>de<text:s/>Araújo,<text:s/>nº<text:s/>136,<text:s/>bairro<text:s/>Santa<text:s/>Gertrud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