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5/2022</text:span></text:p>
        <text:p text:style-name="P4"><text:span text:style-name="T4_1">Autoria:</text:span><text:span text:style-name="T4_2"><text:tab/></text:span><text:span text:style-name="T4_3">COMISSÃO<text:s/>DE<text:s/>HIGIENE<text:s/>E<text:s/>SAÚDE<text:s/>2021/2022</text:span></text:p>
        <text:p text:style-name="P5"><text:span text:style-name="T5_1">Assunto:</text:span><text:span text:style-name="T5_2"><text:tab/></text:span><text:span text:style-name="T5_3">Informações<text:s/>sobre<text:s/>denúncia<text:s/>compra<text:s/>de<text:s/>EPIs<text:s/>na<text:s/>Secretária<text:s/>da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