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94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supressão<text:s/>de<text:s/>indivíduos<text:s/>arbóreos<text:s/>e<text:s/>despejo<text:s/>de<text:s/>esgoto<text:s/>em<text:s/>área<text:s/>de<text:s/>APP,<text:s/>bairro<text:s/>Morro<text:s/>das<text:s/>Pedra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