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1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95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recapeamento<text:s/>dos<text:s/>bairros<text:s/>Residencial<text:s/>Santa<text:s/>Maria<text:s/>e<text:s/>Loteamento<text:s/>Residencial<text:s/>Santa<text:s/>Gertrude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