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3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pedido<text:s/>de<text:s/>informações<text:s/>acerca<text:s/>de<text:s/>intervenção<text:s/>em<text:s/>córrego<text:s/>dentro<text:s/>da<text:s/>área<text:s/>da<text:s/>Fazenda<text:s/>Fonte<text:s/>Sôn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