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outu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02/2022</text:span></text:p>
        <text:p text:style-name="P4"><text:span text:style-name="T4_1">Autoria:</text:span><text:span text:style-name="T4_2"><text:tab/></text:span><text:span text:style-name="T4_3">FRANKLIN</text:span></text:p>
        <text:p text:style-name="P5"><text:span text:style-name="T5_1">Assunto:</text:span><text:span text:style-name="T5_2"><text:tab/></text:span><text:span text:style-name="T5_3">Informações<text:s/>referente<text:s/>a<text:s/>a<text:s/>despesa<text:s/>de<text:s/>deslocamento<text:s/>(km<text:s/>rodado)<text:s/>dos<text:s/>funcionários<text:s/>da<text:s/>Secretaria<text:s/>de<text:s/>Esportes<text:s/>e<text:s/>Lazer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