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7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47/2022</text:span></text:p>
        <text:p text:style-name="P4"><text:span text:style-name="T4_1">Autoria:</text:span><text:span text:style-name="T4_2"><text:tab/></text:span><text:span text:style-name="T4_3">MAYR</text:span></text:p>
        <text:p text:style-name="P5"><text:span text:style-name="T5_1">Assunto:</text:span><text:span text:style-name="T5_2"><text:tab/></text:span><text:span text:style-name="T5_3">Informações<text:s/>sobre<text:s/>o<text:s/>cumprimento<text:s/>da<text:s/>Lei<text:s/>nº<text:s/>5.465/2017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